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7f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2445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ef2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92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e4a3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03b3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445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4a663"/>
    </style:style>
    <style:style style:name="T13" style:family="text">
      <style:text-properties officeooo:rsid="004a98f8"/>
    </style:style>
    <style:style style:name="T14" style:family="text">
      <style:text-properties officeooo:rsid="00524456"/>
    </style:style>
    <style:style style:name="T15" style:family="text">
      <style:text-properties officeooo:rsid="0053e8ee"/>
    </style:style>
    <style:style style:name="T16" style:family="text">
      <style:text-properties officeooo:rsid="0054bb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5">3.059</text:span>/201<text:span text:style-name="T11">8</text:span></text:p>
      <text:p text:style-name="P16">Operação tapa-buracos <text:span text:style-name="T14">em toda extensão da <text:s/>Rua Ícaro, no Bairro Canudos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2">Operação tapa-buracos </text:span><text:span text:style-name="T7">em toda extensão da <text:s/>Rua Ícaro, no Bairro Canudos.</text:span><text:span text:style-name="T6"> </text:span><text:span text:style-name="T5"><text:s/></text:span><text:span text:style-name="T7">A </text:span><text:span text:style-name="T4">via encontra-se em mau estado de conservação, causando transtornos e prejuízos aos moradores</text:span><text:span text:style-name="T3">.</text:span></text:p>
      <text:p text:style-name="P10">Novo Hamburgo, <text:span text:style-name="T13">18 de junho de 2018</text:span>.</text:p>
      <text:p text:style-name="P9"/>
      <text:p text:style-name="P12">Vereador <text:span text:style-name="T9">Enfermeiro Vilmar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5T15:39:26.414829757</meta:print-date>
    <meta:document-statistic meta:table-count="0" meta:image-count="1" meta:object-count="0" meta:page-count="1" meta:paragraph-count="14" meta:word-count="147" meta:character-count="923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