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750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750f8"/>
    </style:style>
    <style:style style:name="T8" style:family="text">
      <style:text-properties officeooo:rsid="0038dd5d"/>
    </style:style>
    <style:style style:name="T9" style:family="text">
      <style:text-properties officeooo:rsid="003b0e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061</text:span>/201<text:span text:style-name="T5">8</text:span></text:p>
      <text:p text:style-name="P11">Troca de lâmpada em poste de iluminação pública na <text:span text:style-name="T6">Rua Finlândia, esquina com a Rua Suíça, no Bairro Petrópoli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Troca de lâmpada em poste de iluminação pública na Rua Finlândia, esquina com a Rua Suíça, no Bairro Petrópolis, pois os trechos estão muito escuros, e isso está causando perigo e transtornos aos moradores.</text:span> </text:p>
      <text:p text:style-name="P8">Novo Hamburgo, <text:span text:style-name="T7">18 de junh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