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b0e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df9e0"/>
    </style:style>
    <style:style style:name="T5" style:family="text">
      <style:text-properties officeooo:rsid="0033e543"/>
    </style:style>
    <style:style style:name="T6" style:family="text">
      <style:text-properties officeooo:rsid="00355e47"/>
    </style:style>
    <style:style style:name="T7" style:family="text">
      <style:text-properties officeooo:rsid="00368458"/>
    </style:style>
    <style:style style:name="T8" style:family="text">
      <style:text-properties officeooo:rsid="00396aa3"/>
    </style:style>
    <style:style style:name="T9" style:family="text">
      <style:text-properties officeooo:rsid="003e0bca"/>
    </style:style>
    <style:style style:name="T10" style:family="text">
      <style:text-properties officeooo:rsid="00407bb0"/>
    </style:style>
    <style:style style:name="T11" style:family="text">
      <style:text-properties officeooo:rsid="0041c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62</text:span>/201<text:span text:style-name="T6">8</text:span></text:p>
      <text:p text:style-name="P11">Pintura de faixa de segurança na <text:span text:style-name="T10">Av. Pedro Adams Filho, esquina com a Rua Lima e Silva,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Pintura de faixa de segurança na Av. Pedro Adams Filho, esquina com a Rua Lima e Silva, no Centro,</text:span> necessária devido ao fluxo de pessoas que circulam no local. <text:span text:style-name="T11">A faixa está apagada, fazendo com que os veículos não respeitem os pedestres que atravessam nela.</text:span></text:p>
      <text:p text:style-name="P8">Novo Hamburgo, <text:span text:style-name="T8">18 de junh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5" meta:character-count="1035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