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3f143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3f1432"/>
    </style:style>
    <style:style style:name="T7" style:family="text">
      <style:text-properties officeooo:rsid="004155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065</text:span>/201<text:span text:style-name="T4">8</text:span></text:p>
      <text:p text:style-name="P11">Recolhimento de <text:span text:style-name="T5">galhos secos na Rua Espanha, esquina com a Rua Luxemburgo, no Bairro Rincã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<text:span text:style-name="T5">galhos secos na Rua Espanha, esquina com a Rua Luxemburgo, no Bairro Rincão</text:span>, <text:span text:style-name="T7">pois </text:span>os galhos estão na calçada, e is<text:span text:style-name="T7">s</text:span>o atrapalha os pedestres que circulam pelo local.</text:p>
      <text:p text:style-name="P7">Novo Hamburgo, <text:span text:style-name="T6">18 de junh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48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