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39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 style:master-page-name="">
      <style:paragraph-properties fo:margin-left="1.3cm" fo:margin-right="0cm" fo:text-align="justify" style:justify-single-word="false" fo:text-indent="1.799cm" style:auto-text-indent="false" style:page-number="auto"/>
      <style:text-properties style:font-name="Nimbus Roman No9 L" fo:font-size="12pt" fo:font-weight="normal" officeooo:rsid="00263950" officeooo:paragraph-rsid="00265cb8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1.3cm" fo:margin-right="0cm" fo:text-align="justify" style:justify-single-word="false" fo:text-indent="1.799cm" style:auto-text-indent="false"/>
      <style:text-properties style:font-name="Nimbus Roman No9 L" fo:font-size="12pt" fo:font-weight="normal" officeooo:rsid="00265cb8" officeooo:paragraph-rsid="00265cb8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1.3cm" fo:margin-right="0cm" fo:text-align="justify" style:justify-single-word="false" fo:text-indent="1.799cm" style:auto-text-indent="false"/>
      <style:text-properties style:use-window-font-color="true" style:font-name="Nimbus Roman No9 L" fo:font-size="12pt" fo:language="pt" fo:country="BR" fo:font-style="normal" fo:font-weight="normal" officeooo:rsid="00265cb8" officeooo:paragraph-rsid="00265c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84b7b" officeooo:paragraph-rsid="00284b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4b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5c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84b7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026395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officeooo:rsid="00265cb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284b7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officeooo:rsid="0012210c"/>
    </style:style>
    <style:style style:name="T16" style:family="text">
      <style:text-properties officeooo:rsid="00148366"/>
    </style:style>
    <style:style style:name="T17" style:family="text">
      <style:text-properties officeooo:rsid="001bd801"/>
    </style:style>
    <style:style style:name="T18" style:family="text">
      <style:text-properties officeooo:rsid="002047dd"/>
    </style:style>
    <style:style style:name="T19" style:family="text">
      <style:text-properties officeooo:rsid="0022f02b"/>
    </style:style>
    <style:style style:name="T20" style:family="text">
      <style:text-properties officeooo:rsid="00284b7b"/>
    </style:style>
    <style:style style:name="T21" style:family="text">
      <style:text-properties officeooo:rsid="0028c9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</text:span><text:span text:style-name="T2">º </text:span><text:span text:style-name="T4">707</text:span><text:span text:style-name="T5">/201</text:span><text:span text:style-name="T3">8</text:span></text:p>
      <text:p text:style-name="P17"><text:span text:style-name="T15">I</text:span>nformações <text:span text:style-name="T16">sobre </text:span><text:span text:style-name="T12">a requisição nº 1146, </text:span><text:span text:style-name="T14">A</text:span><text:span text:style-name="T12">ta </text:span><text:span text:style-name="T14">nº</text:span><text:span text:style-name="T12"> 105/2018, contrato nº 74/2018 – P.P. 43/2018.</text:span></text:p>
      <text:p text:style-name="P16"><text:span text:style-name="T15">Requer-se</text:span>, após os trâmites regimentais, <text:span text:style-name="T15">que seja </text:span>envia<text:span text:style-name="T15">da</text:span> cópia da presente proposição <text:span text:style-name="T17">ao Poder Executivo</text:span>, para que <text:span text:style-name="T20">forneça</text:span>:</text:p>
      <text:p text:style-name="P22"><text:span text:style-name="T12">Informações sobre a requisição nº 1146, Ata nº 105/2018, contrato nº 74/2018 – P.P. 43/2018.</text:span></text:p>
      <text:list xml:id="list3193828880319849965" text:style-name="L1">
        <text:list-item>
          <text:p text:style-name="P19"><text:span text:style-name="T13">Qual o v</text:span><text:span text:style-name="T11">alor do metro quadrado </text:span><text:span text:style-name="T13">das chapas?</text:span></text:p>
        </text:list-item>
        <text:list-item>
          <text:p text:style-name="P21">Qual o valor do metro quadrado dos vidros?</text:p>
        </text:list-item>
        <text:list-item>
          <text:p text:style-name="P20"><text:span text:style-name="T13">O</text:span><text:span text:style-name="T11">nde os materiais adquiridos serão utilizados?</text:span></text:p>
        </text:list-item>
      </text:list>
      <text:p text:style-name="P15"/>
      <text:p text:style-name="P14"><text:span text:style-name="T6">Novo Hamburgo, </text:span><text:span text:style-name="T9">1</text:span><text:span text:style-name="T10">8</text:span><text:span text:style-name="T7"> de </text:span><text:span text:style-name="T9">junho</text:span><text:span text:style-name="T7"> </text:span><text:span text:style-name="T6">de 201</text:span><text:span text:style-name="T8">8</text:span><text:span text:style-name="T6">.</text:span></text:p>
      <text:p text:style-name="P11"/>
      <text:p text:style-name="P13">Vereador <text:span text:style-name="T18">Issur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Obs.: Redação conforme original do autor.</text:p>
      <text:p text:style-name="P8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7T14:51:58.451719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9" meta:character-count="952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