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024f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024fe" officeooo:paragraph-rsid="003024fe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024f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weight="normal" officeooo:rsid="00289ba5" officeooo:paragraph-rsid="003024fe" style:font-weight-asian="normal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4cec9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4cec9" officeooo:paragraph-rsid="0034cec9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024f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59cf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51ddae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5acb21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143075"/>
    </style:style>
    <style:style style:name="T9" style:family="text">
      <style:text-properties officeooo:rsid="00245adc"/>
    </style:style>
    <style:style style:name="T10" style:family="text">
      <style:text-properties fo:font-size="12pt" officeooo:rsid="003024fe" style:font-size-asian="12pt" style:font-size-complex="12pt"/>
    </style:style>
    <style:style style:name="T11" style:family="text">
      <style:text-properties fo:font-size="12pt" officeooo:rsid="0051ddae" style:font-size-asian="12pt" style:font-name-complex="Arial" style:font-size-complex="12pt"/>
    </style:style>
    <style:style style:name="T12" style:family="text">
      <style:text-properties fo:font-size="12pt" officeooo:rsid="005acb21" style:font-size-asian="12pt" style:font-name-complex="Arial" style:font-size-complex="12pt"/>
    </style:style>
    <style:style style:name="T13" style:family="text">
      <style:text-properties officeooo:rsid="003024fe"/>
    </style:style>
    <style:style style:name="T14" style:family="text">
      <style:text-properties officeooo:rsid="00337dc3"/>
    </style:style>
    <style:style style:name="T15" style:family="text">
      <style:text-properties officeooo:rsid="003ed6a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4">3.068</text:span>/201<text:span text:style-name="T9">8</text:span></text:p>
      <text:p text:style-name="P12"><text:span text:style-name="T11">Estudo de viabilidade </text:span><text:span text:style-name="T12">para transformar em via de mão única a </text:span><text:span text:style-name="T10">Rua Araguaia, no Bairro Mauá.</text:span></text:p>
      <text:p text:style-name="P11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8"><text:span text:style-name="T5">Estudo de viabilidade </text:span><text:span text:style-name="T6">para transformar em via de mão única a </text:span><text:span text:style-name="T3">Rua Araguaia, no Bairro Mauá.</text:span></text:p>
      <text:p text:style-name="P10"><text:span text:style-name="T3">S</text:span><text:span text:style-name="T2">alienta-se que este é um pedido da comunidade, uma vez que trata-se de uma via estreita que possui estacionamento em ambos os lados, o que vem dificultando o tr</text:span><text:span text:style-name="T4">á</text:span><text:span text:style-name="T2">fego dos veículos.</text:span></text:p>
      <text:p text:style-name="P7">Novo Hamburgo, <text:span text:style-name="T13">18 de junho</text:span> de 201<text:span text:style-name="T9">8</text:span>.</text:p>
      <text:p text:style-name="P7"/>
      <text:p text:style-name="P9">Vereador <text:span text:style-name="T8">Issur Koch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>Obs.: <text:span text:style-name="T15">R</text:span>edação conforme original do autor.</text:p>
      <text:p text:style-name="P16">/<text:span text:style-name="T15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2T13:13:02.837823920</meta:print-date>
    <meta:document-statistic meta:table-count="0" meta:image-count="1" meta:object-count="0" meta:page-count="1" meta:paragraph-count="15" meta:word-count="174" meta:character-count="1035" meta:non-whitespace-character-count="87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.broffice.org/3/user/template/modelo-2012.ott" meta:date="2014-03-06T13:16:53"/>
  </office:meta>
</office:document-meta>
</file>