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08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470bd"/>
    </style:style>
    <style:style style:name="T7" style:family="text">
      <style:text-properties officeooo:rsid="0047be48"/>
    </style:style>
    <style:style style:name="T8" style:family="text">
      <style:text-properties officeooo:rsid="004900a2"/>
    </style:style>
    <style:style style:name="T9" style:family="text">
      <style:text-properties officeooo:rsid="0049f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074</text:span>/201<text:span text:style-name="T7">8</text:span></text:p>
      <text:p text:style-name="P13">Conserto de buraco <text:span text:style-name="T6">da Rua Marcílio Dias, em frente ao nº 281, no Bairro Rio Branco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3"/>Conserto de buraco </text:span><text:span text:style-name="T5">da Rua Marcílio Dias, em frente ao nº 281, no Bairro Rio Branco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<text:s text:c="5"/>Novo Hamburgo, <text:span text:style-name="T8">18 de junho</text:span> de 201<text:span text:style-name="T7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3" meta:character-count="987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PROTOCOLAR/PROTOCOLAR/PROTOCOLAR/tmp/tmp/.broffice.org/3/user/template/modelo-2012.ott" meta:date="2014-03-06T13:16:53"/>
  </office:meta>
</office:document-meta>
</file>