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f7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444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44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44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58a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8a5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af72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207517" style:font-name-asian="Times New Roman" style:font-name-complex="Times New Roman"/>
    </style:style>
    <style:style style:name="T16" style:family="text">
      <style:text-properties officeooo:rsid="00225c6f" style:font-name-asian="Times New Roman" style:font-name-complex="Times New Roman"/>
    </style:style>
    <style:style style:name="T17" style:family="text">
      <style:text-properties officeooo:rsid="002444ba" style:font-name-asian="Times New Roman" style:font-name-complex="Times New Roman"/>
    </style:style>
    <style:style style:name="T18" style:family="text">
      <style:text-properties officeooo:rsid="00258a92" style:font-name-asian="Times New Roman" style:font-name-complex="Times New Roman"/>
    </style:style>
    <style:style style:name="T19" style:family="text">
      <style:text-properties officeooo:rsid="0028a500" style:font-name-asian="Times New Roman" style:font-name-complex="Times New Roman"/>
    </style:style>
    <style:style style:name="T20" style:family="text">
      <style:text-properties officeooo:rsid="002af727" style:font-name-asian="Times New Roman" style:font-name-complex="Times New Roman"/>
    </style:style>
    <style:style style:name="T21" style:family="text">
      <style:text-properties officeooo:rsid="002939d8"/>
    </style:style>
    <style:style style:name="T22" style:family="text">
      <style:text-properties officeooo:rsid="002af727"/>
    </style:style>
    <style:style style:name="T23" style:family="text">
      <style:text-properties officeooo:rsid="002ea098"/>
    </style:style>
    <style:style style:name="T24" style:family="text">
      <style:text-properties officeooo:rsid="00305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3">3.076</text:span>/201<text:span text:style-name="T21">8</text:span></text:p>
      <text:p text:style-name="P12"><text:span text:style-name="T14">O</text:span><text:span text:style-name="T13">peração tapa-buraco</text:span><text:span text:style-name="T17">s</text:span><text:span text:style-name="T13"> </text:span><text:span text:style-name="T15">em </text:span><text:span text:style-name="T16">toda extensão da Rua </text:span><text:span text:style-name="T20">Danilo de Oliveira</text:span><text:span text:style-name="T18">, no Bairro </text:span><text:span text:style-name="T20">Canudos</text:span><text:span text:style-name="T19">.</text:span></text:p>
      <text:p text:style-name="P11"><text:span text:style-name="T11"><text:s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><text:span text:style-name="T3"><text:s/>O</text:span><text:span text:style-name="T2">peração tapa-</text:span><text:span text:style-name="T6">buraco</text:span><text:span text:style-name="T7">s</text:span><text:span text:style-name="T6"> </text:span><text:span text:style-name="T4">em </text:span><text:span text:style-name="T5">toda extensão da Rua </text:span><text:span text:style-name="T10">Danilo de Oliveira</text:span><text:span text:style-name="T8">, no Bairro </text:span><text:span text:style-name="T10">Canudos</text:span><text:span text:style-name="T9">.</text:span></text:p>
      <text:p text:style-name="P10"><text:s/>Na certeza de contar com vossa especial atenção, desde já, afirmo nesta oportunidade meus protestos de elevada estima e consideração.</text:p>
      <text:p text:style-name="P13"/>
      <text:p text:style-name="P7"><text:s text:c="2"/>Novo Hamburgo, <text:span text:style-name="T22">18 de junho de 2018.</text:span></text:p>
      <text:p text:style-name="P7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4">R</text:span>edação conforme original do autor.</text:p>
      <text:p text:style-name="P6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0T12:27:35.651214890</meta:print-date>
    <meta:document-statistic meta:table-count="0" meta:image-count="1" meta:object-count="0" meta:page-count="1" meta:paragraph-count="15" meta:word-count="157" meta:character-count="983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PROTOCOLAR/PROTOCOLAR/PROTOCOLAR/PROTOCOLAR/PROTOCOLAR/PROTOCOLAR/tmp/.broffice.org/3/user/template/modelo-2012.ott" meta:date="2014-03-06T13:16:53"/>
  </office:meta>
</office:document-meta>
</file>