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78dd8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00894bb" officeooo:paragraph-rsid="029de1c0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56da6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9cc3b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78dd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a6fc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language="pt" fo:country="BR" officeooo:rsid="027eb111" style:language-asian="pt" style:country-asian="BR" style:language-complex="pt" style:country-complex="BR"/>
    </style:style>
    <style:style style:name="T23" style:family="text">
      <style:text-properties fo:language="pt" fo:country="BR" officeooo:rsid="029fe8d1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78dd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a78dd8"/>
    </style:style>
    <style:style style:name="T30" style:family="text">
      <style:text-properties officeooo:rsid="02aa6fc2"/>
    </style:style>
    <style:style style:name="T31" style:family="text">
      <style:text-properties officeooo:rsid="028f8816"/>
    </style:style>
    <style:style style:name="T32" style:family="text">
      <style:text-properties fo:font-variant="normal" fo:text-transform="none" fo:color="#000000" fo:letter-spacing="normal" style:font-name-asian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O DE PROVIDÊNCIAS</text:span><text:span text:style-name="T5"> Nº </text:span><text:span text:style-name="T8">3.080</text:span><text:span text:style-name="T5">/201</text:span><text:span text:style-name="T7">8</text:span></text:p>
      <text:p text:style-name="P14"/>
      <text:p text:style-name="P15"/>
      <text:p text:style-name="P17"><text:span text:style-name="T3">S</text:span><text:span text:style-name="T2">ubstituição de lâmpada queimada </text:span><text:span text:style-name="T4">n</text:span><text:span text:style-name="T9">a </text:span><text:span text:style-name="T10">R</text:span><text:span text:style-name="T9">ua </text:span><text:span text:style-name="T13">Demétrio Ribeiro</text:span><text:span text:style-name="T9">, </text:span><text:span text:style-name="T11">em frente ao n</text:span><text:span text:style-name="T14">º</text:span><text:span text:style-name="T11"> </text:span><text:span text:style-name="T13">777</text:span><text:span text:style-name="T11">,</text:span><text:span text:style-name="T9"> no </text:span><text:span text:style-name="T10">B</text:span><text:span text:style-name="T9">airro </text:span><text:span text:style-name="T13">Guarani</text:span><text:span text:style-name="T12">.</text:span></text:p>
      <text:p text:style-name="P10"/>
      <text:p text:style-name="P7"/>
      <text:p text:style-name="P7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9"><text:span text:style-name="T31"><text:tab/><text:tab/></text:span><text:span text:style-name="T20">S</text:span><text:span text:style-name="T21">ubstituição de lâmpada queimada</text:span><text:span text:style-name="T22"> </text:span><text:span text:style-name="T23">n</text:span><text:span text:style-name="T24">a </text:span><text:span text:style-name="T25">R</text:span><text:span text:style-name="T24">ua </text:span><text:span text:style-name="T28">Demétrio Ribeiro</text:span><text:span text:style-name="T24">, </text:span><text:span text:style-name="T26">em frente ao n° </text:span><text:span text:style-name="T28">777</text:span><text:span text:style-name="T26">,</text:span><text:span text:style-name="T24"> no </text:span><text:span text:style-name="T25">B</text:span><text:span text:style-name="T24">airro </text:span><text:span text:style-name="T28">Guarani</text:span><text:span text:style-name="T27">.</text:span></text:p>
      <text:p text:style-name="P20"><text:span text:style-name="T32"><text:tab/><text:tab/>Na certeza de contar com vossa especial atenção, desde já, afirmo nesta oportunidade meus protestos de elevada estima e consideração.</text:span></text:p>
      <text:p text:style-name="P8"><text:tab/><text:tab/>Novo Hamburgo, <text:span text:style-name="T29">18 de junho de 2018.</text:span></text:p>
      <text:p text:style-name="P8"/>
      <text:p text:style-name="P9"><text:span text:style-name="T16">Vereador</text:span><text:span text:style-name="T17"> </text:span><text:span text:style-name="T18">Inspetor Luz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Obs.: <text:span text:style-name="T30">R</text:span>edação conforme original d<text:span text:style-name="T30">o</text:span> autor.</text:p>
      <text:p text:style-name="P13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18T10:14:56.940935171</dc:date>
    <meta:printed-by>Ana Santos</meta:printed-by>
    <meta:print-date>2018-06-18T10:14:52.074532568</meta:print-date>
    <dc:language>pt-BR</dc:language>
    <meta:editing-cycles>170</meta:editing-cycles>
    <meta:editing-duration>PT13H25M54S</meta:editing-duration>
    <dc:creator>Ana Santos</dc:creator>
    <meta:document-statistic meta:table-count="0" meta:image-count="1" meta:object-count="0" meta:page-count="1" meta:paragraph-count="15" meta:word-count="163" meta:character-count="1012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