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102f" officeooo:paragraph-rsid="00834a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b9a85" officeooo:paragraph-rsid="00834ad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4ad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34ad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34ad7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7b9a85"/>
    </style:style>
    <style:style style:name="T9" style:family="text">
      <style:text-properties officeooo:rsid="0082102f"/>
    </style:style>
    <style:style style:name="T10" style:family="text">
      <style:text-properties officeooo:rsid="00834a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085</text:span>/201<text:span text:style-name="T6">8</text:span></text:p>
      <text:p text:style-name="P16">Estudo de viabilidade do Posto de Saúde, <text:span text:style-name="T10">para</text:span> <text:span text:style-name="T10">que </text:span>volt<text:span text:style-name="T10">e</text:span> a funcionar na Rua Jaboti, nº 308, <text:span text:style-name="T10">n</text:span>o <text:span text:style-name="T10">B</text:span>airro São Jorge.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7"><text:span text:style-name="T9">Estudo de viabilidade do Posto de Saúde, para que volte a funcionar na Rua Jaboti, nº 308, no Bairro São Jorge. Muitos moradores estão solicitando que o posto volte a atender no antigo endereço. </text:span></text:p>
      <text:p text:style-name="P13"/>
      <text:p text:style-name="P9">Novo Hamburgo, <text:span text:style-name="T8">18 de junho </text:span>de 201<text:span text:style-name="T6">8</text:span>.</text:p>
      <text:p text:style-name="P14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5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>Obs.: <text:span text:style-name="T7">R</text:span>edação conforme original do autor.</text:p>
      <text:p text:style-name="P18"><text:span text:style-name="T2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34ad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9T11:54:37.949786359</meta:print-date>
    <meta:document-statistic meta:table-count="0" meta:image-count="1" meta:object-count="0" meta:page-count="1" meta:paragraph-count="14" meta:word-count="167" meta:character-count="988" meta:non-whitespace-character-count="832"/>
    <meta:user-defined meta:name="Info 1"/>
    <meta:user-defined meta:name="Info 2"/>
    <meta:user-defined meta:name="Info 3"/>
    <meta:user-defined meta:name="Info 4"/>
  </office:meta>
</office:document-meta>
</file>