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rsid="0004e785" officeooo:paragraph-rsid="0057047a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57047a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570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22bc" officeooo:paragraph-rsid="00570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22bc" officeooo:paragraph-rsid="005e0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22bc" officeooo:paragraph-rsid="00632f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570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7047a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officeooo:paragraph-rsid="0013d9fb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ae6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b2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406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092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6e0a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3d7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7506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8daf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5231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68f2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772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71146"/>
    </style:style>
    <style:style style:name="T17" style:family="text">
      <style:text-properties officeooo:rsid="002bfe17"/>
    </style:style>
    <style:style style:name="T18" style:family="text">
      <style:text-properties officeooo:rsid="000922bc"/>
    </style:style>
    <style:style style:name="T19" style:family="text">
      <style:text-properties fo:color="#000000" fo:font-size="12pt" fo:language="pt" fo:country="BR" officeooo:rsid="006e0a05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61424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9bfa5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7e276" style:font-size-asian="10.5pt" style:font-weight-asian="normal" style:font-size-complex="12pt" style:font-weight-complex="normal"/>
    </style:style>
    <style:style style:name="T24" style:family="text">
      <style:text-properties officeooo:rsid="005d12e9"/>
    </style:style>
    <style:style style:name="T25" style:family="text">
      <style:text-properties officeooo:rsid="005e00f4"/>
    </style:style>
    <style:style style:name="T26" style:family="text">
      <style:text-properties officeooo:rsid="00632f8a"/>
    </style:style>
    <style:style style:name="T27" style:family="text">
      <style:text-properties officeooo:rsid="0064a914"/>
    </style:style>
    <style:style style:name="T28" style:family="text">
      <style:text-properties officeooo:rsid="006ce36f"/>
    </style:style>
    <style:style style:name="T29" style:family="text">
      <style:text-properties officeooo:rsid="006fba8e"/>
    </style:style>
    <style:style style:name="T30" style:family="text">
      <style:text-properties officeooo:rsid="007472f2"/>
    </style:style>
    <style:style style:name="T31" style:family="text">
      <style:text-properties officeooo:rsid="007713bb"/>
    </style:style>
    <style:style style:name="T32" style:family="text">
      <style:text-properties officeooo:rsid="007881f0"/>
    </style:style>
    <style:style style:name="T33" style:family="text">
      <style:text-properties officeooo:rsid="00803e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3">710</text:span>/201<text:span text:style-name="T17">8</text:span></text:p>
      <text:p text:style-name="P10"/>
      <text:p text:style-name="P9"/>
      <text:p text:style-name="P23"/>
      <text:p text:style-name="P23"><text:span text:style-name="T2">Voto de Congratulações </text:span><text:span text:style-name="T3">ao </text:span><text:span text:style-name="T4">Grupo Sinos pela realização do Arraiá Sinos em parceria com o Grêmio Atiradores de Novo Hamburgo.</text:span></text:p>
      <text:p text:style-name="P21"/>
      <text:p text:style-name="P21"/>
      <text:p text:style-name="P21"/>
      <text:p text:style-name="P15"><text:tab/><text:tab/>Considerando a importância <text:span text:style-name="T33">da</text:span> instituição <text:span text:style-name="T33">homenageada.</text:span></text:p>
      <text:p text:style-name="P15"/>
      <text:p text:style-name="P17"><text:tab/><text:tab/>Considerando que, no dia <text:span text:style-name="T30">16 </text:span>de <text:span text:style-name="T24">junho</text:span>, <text:span text:style-name="T25">o</text:span> <text:span text:style-name="T30">Grupo Sinos realizou, em parceria com o Grêmio Atiradores, o Arraiá Sinos.</text:span></text:p>
      <text:p text:style-name="P15"/>
      <text:p text:style-name="P18"><text:tab/><text:tab/>Considerando que, ao longo dos anos, <text:span text:style-name="T25">o</text:span> <text:span text:style-name="T31">Grupo Sinos </text:span>sempre procurou atender <text:s/>a comunidade com carinho e atenção. Sendo assim, a realização des<text:span text:style-name="T33">s</text:span>e <text:span text:style-name="T26">evento</text:span> <text:span text:style-name="T26">proporciona à</text:span> família um espaço para diversão com atrações para todas as idades.</text:p>
      <text:p text:style-name="P15"/>
      <text:p text:style-name="P16"><text:tab/><text:tab/>Considerando ser uma <text:span text:style-name="T27">entidade </text:span>que vem crescendo a cada ano, demonstrando estar entre as primeiras em matéria de organização. </text:p>
      <text:p text:style-name="P12"/>
      <text:p text:style-name="P13"><text:span text:style-name="T5"><text:tab/><text:tab/></text:span><text:span text:style-name="T18">Considerando, ainda, que os diretores e funcionários merecem o respeito e a admiração de todos por seu trabalho à frente desta importante instituição, que é motivo de orgulho para os hamburguenses.</text:span></text:p>
      <text:p text:style-name="P13"/>
      <text:p text:style-name="P13"><text:span text:style-name="T19"><text:tab/><text:tab/>Dessa forma, requer-se que seja </text:span><text:span text:style-name="T6">consignado em Ata Voto de Congratulações </text:span><text:span text:style-name="T13">ao</text:span><text:span text:style-name="T7"> </text:span><text:span text:style-name="T14">Grupo Sinos</text:span><text:span text:style-name="T8">, </text:span><text:span text:style-name="T9">e </text:span><text:span text:style-name="T6">s</text:span><text:span text:style-name="T10">eja oficiad</text:span><text:span text:style-name="T11">o</text:span><text:span text:style-name="T10"> </text:span><text:span text:style-name="T12">ao</text:span><text:span text:style-name="T10"> homenagead</text:span><text:span text:style-name="T12">o,</text:span><text:span text:style-name="T10"> com as congratulações em nome desta Casa Legislativa.</text:span></text:p>
      <text:p text:style-name="P19"><text:tab/><text:tab/></text:p>
      <text:p text:style-name="P20"><text:span text:style-name="T15"><text:tab/><text:tab/></text:span><text:span text:style-name="T20">Novo Hamburgo, </text:span><text:span text:style-name="T22">1</text:span><text:span text:style-name="T23">8</text:span><text:span text:style-name="T20"> de </text:span><text:span text:style-name="T22">junho</text:span><text:span text:style-name="T20"> de 201</text:span><text:span text:style-name="T21">8</text:span><text:span text:style-name="T20">.</text:span></text:p>
      <text:p text:style-name="P11"/>
      <text:list xml:id="list1125806067808213200" text:style-name="L1">
        <text:list-header>
          <text:p text:style-name="P25"/>
        </text:list-header>
      </text:list>
      <text:p text:style-name="P7"/>
      <text:p text:style-name="P8"><text:s text:c="12"/><text:span text:style-name="T16"><text:s text:c="99"/>Vereador Cristiano Coller</text:span></text:p>
      <text:p text:style-name="P8"/>
      <text:p text:style-name="P8"/>
      <text:p text:style-name="P8"/>
      <text:p text:style-name="P8"/>
      <text:p text:style-name="P26"/>
      <text:p text:style-name="P26"/>
      <text:p text:style-name="P26"/>
      <text:p text:style-name="P22"/>
      <text:p text:style-name="P22">Obs.: Redação conforme original do autor.</text:p>
      <text:p text:style-name="P14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8" meta:character-count="1662" meta:non-whitespace-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