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bc45" officeooo:paragraph-rsid="006ae68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57047a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570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99c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70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81b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81b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7047a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13d9fb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7f69c7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57047a" style:font-weight-asian="normal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bc45" officeooo:paragraph-rsid="006ae68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b2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40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02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3d7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7506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daf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5231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68f2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72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379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2bfe17"/>
    </style:style>
    <style:style style:name="T21" style:family="text">
      <style:text-properties officeooo:rsid="000922bc"/>
    </style:style>
    <style:style style:name="T22" style:family="text">
      <style:text-properties fo:color="#000000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61424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9bfa5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7e276" style:font-size-asian="10.5pt" style:font-weight-asian="normal" style:font-size-complex="12pt" style:font-weight-complex="normal"/>
    </style:style>
    <style:style style:name="T27" style:family="text">
      <style:text-properties officeooo:rsid="005d12e9"/>
    </style:style>
    <style:style style:name="T28" style:family="text">
      <style:text-properties officeooo:rsid="005e00f4"/>
    </style:style>
    <style:style style:name="T29" style:family="text">
      <style:text-properties officeooo:rsid="007472f2"/>
    </style:style>
    <style:style style:name="T30" style:family="text">
      <style:text-properties officeooo:rsid="00859d93"/>
    </style:style>
    <style:style style:name="T31" style:family="text">
      <style:text-properties officeooo:rsid="00a29a45"/>
    </style:style>
    <style:style style:name="T32" style:family="text">
      <style:text-properties officeooo:rsid="00a33b84"/>
    </style:style>
    <style:style style:name="T33" style:family="text">
      <style:text-properties officeooo:rsid="00a630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1">711</text:span>/201<text:span text:style-name="T20">8</text:span></text:p>
      <text:p text:style-name="P12"/>
      <text:p text:style-name="P11"/>
      <text:p text:style-name="P24"/>
      <text:p text:style-name="P25"><text:span text:style-name="T2">Voto de Congratulações </text:span><text:span text:style-name="T3">ao </text:span><text:span text:style-name="T4">Grêmio Atiradores de Novo Hamburgo </text:span><text:span text:style-name="T5">pela parceria com o </text:span><text:span text:style-name="T4">Grupo Sinos </text:span><text:span text:style-name="T5">na</text:span><text:span text:style-name="T4"> realização do Arraiá Sinos.</text:span></text:p>
      <text:p text:style-name="P22"/>
      <text:p text:style-name="P22"/>
      <text:p text:style-name="P22"/>
      <text:p text:style-name="P16"><text:tab/><text:tab/>Considerando a importância <text:s/><text:span text:style-name="T33">d</text:span>a instituição <text:span text:style-name="T33">homenageada.</text:span></text:p>
      <text:p text:style-name="P16"/>
      <text:p text:style-name="P20"><text:tab/> <text:s text:c="10"/>Considerando que, no dia <text:span text:style-name="T29">16 </text:span>de <text:span text:style-name="T27">junho</text:span>, <text:span text:style-name="T28">o</text:span> <text:span text:style-name="T29">Grêmio Atiradores realizou, em parceria com o Grupo Sinos, o Arraiá Sinos.</text:span></text:p>
      <text:p text:style-name="P19"/>
      <text:p text:style-name="P17"><text:s text:c="22"/><text:span text:style-name="T21">Considerando que a realização deste evento, em parceria com o Grupo Sinos, foi um sucesso e demonstra a capacidade que o clube tem em atender a comunidade com carinho e atenção. </text:span></text:p>
      <text:p text:style-name="P14"><text:span text:style-name="T17"><text:s text:c="17"/></text:span><text:span text:style-name="T6"><text:s text:c="5"/></text:span><text:span text:style-name="T21">Considerando ainda, que os diretores e funcionários merecem o respeito e a admiração de todos, por seu trabalho à frente desta importante instituição.</text:span></text:p>
      <text:p text:style-name="P14"/>
      <text:p text:style-name="P14"><text:span text:style-name="T22"><text:tab/><text:tab/>Dessa forma, requer-se que seja </text:span><text:span text:style-name="T7">consignado em Ata Voto de Congratulações </text:span><text:span text:style-name="T14">ao</text:span><text:span text:style-name="T8"> </text:span><text:span text:style-name="T15">G</text:span><text:span text:style-name="T16">rêmio Atiradores de Novo Hamburgo</text:span><text:span text:style-name="T9">, </text:span><text:span text:style-name="T10">e </text:span><text:span text:style-name="T7">s</text:span><text:span text:style-name="T11">eja oficiad</text:span><text:span text:style-name="T12">o</text:span><text:span text:style-name="T11"> </text:span><text:span text:style-name="T13">ao</text:span><text:span text:style-name="T11"> homenagead</text:span><text:span text:style-name="T13">o</text:span><text:span text:style-name="T11"> com as congratulações em nome desta Casa Legislativa.</text:span></text:p>
      <text:p text:style-name="P18"><text:tab/><text:tab/></text:p>
      <text:p text:style-name="P21"><text:span text:style-name="T18"><text:tab/><text:tab/></text:span><text:span text:style-name="T23">Novo Hamburgo, </text:span><text:span text:style-name="T25">1</text:span><text:span text:style-name="T26">8</text:span><text:span text:style-name="T23"> de </text:span><text:span text:style-name="T25">junho</text:span><text:span text:style-name="T23"> de 201</text:span><text:span text:style-name="T24">8</text:span><text:span text:style-name="T23">.</text:span></text:p>
      <text:p text:style-name="P13"/>
      <text:list xml:id="list1978969751449704129" text:style-name="L1">
        <text:list-header>
          <text:p text:style-name="P26"/>
        </text:list-header>
      </text:list>
      <text:p text:style-name="P7"/>
      <text:p text:style-name="P8"><text:s text:c="12"/><text:span text:style-name="T19"><text:s text:c="99"/>Vereador 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3">Obs.: Redação conforme original do autor.</text:p>
      <text:p text:style-name="P15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8" meta:character-count="1508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