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paragraph-rsid="001298fd" style:font-size-asian="12pt" style:font-weight-asian="norm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paragraph-rsid="0023db49" style:font-size-asian="12pt" style:font-weight-asian="norm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rsid="01d2a6a2" officeooo:paragraph-rsid="0024ab74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rsid="01d6b81f" officeooo:paragraph-rsid="0024ab74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rsid="01d0357b" officeooo:paragraph-rsid="0023db49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rsid="002254de" officeooo:paragraph-rsid="0023db49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rsid="002254de" officeooo:paragraph-rsid="0024ab74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rsid="01d6b81f" officeooo:paragraph-rsid="0024ab74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fo:letter-spacing="0.011cm" fo:font-weight="normal" officeooo:rsid="001f2734" officeooo:paragraph-rsid="0024ab74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995cm" style:auto-text-indent="false" style:page-number="auto"/>
      <style:text-properties style:font-name="Nimbus Roman No9 L" fo:font-size="12pt" fo:letter-spacing="0.011cm" fo:font-weight="normal" officeooo:paragraph-rsid="00229e11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0.011cm" fo:font-weight="normal" officeooo:rsid="0290e557" officeooo:paragraph-rsid="001298f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0.011cm" fo:font-weight="normal" officeooo:paragraph-rsid="001298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8e7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letter-spacing="0.011cm" officeooo:paragraph-rsid="001298f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letter-spacing="0.011cm" fo:font-weight="normal" officeooo:rsid="001ca0a1" officeooo:paragraph-rsid="001ca0a1" style:font-size-asian="12pt" style:font-weight-asian="norm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etter-spacing="0.011cm" fo:language="pt" fo:country="BR" style:text-underline-style="none" fo:font-weight="normal" officeooo:rsid="00325fd9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etter-spacing="0.011cm" fo:language="pt" fo:country="BR" fo:font-weight="normal" officeooo:rsid="02ad51ee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letter-spacing="0.011cm" fo:font-weight="normal" officeooo:paragraph-rsid="001298fd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letter-spacing="0.011cm" fo:font-weight="bold" officeooo:paragraph-rsid="001298f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etter-spacing="0.011cm" fo:language="pt" fo:country="BR" fo:font-weight="normal" officeooo:rsid="0032cea4" officeooo:paragraph-rsid="00318e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1e04d4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224d3d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" fo:font-size="12pt" fo:font-weight="normal" officeooo:rsid="00229e1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" fo:font-size="12pt" fo:font-weight="normal" officeooo:rsid="002b3dde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" fo:font-size="12pt" fo:font-weight="normal" officeooo:rsid="002cccf2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" fo:font-size="12pt" fo:font-weight="normal" officeooo:rsid="002e4432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3d37e5"/>
    </style:style>
    <style:style style:name="T14" style:family="text">
      <style:text-properties officeooo:rsid="003f06a6"/>
    </style:style>
    <style:style style:name="T15" style:family="text">
      <style:text-properties officeooo:rsid="004037eb"/>
    </style:style>
    <style:style style:name="T16" style:family="text">
      <style:text-properties officeooo:rsid="0041c6fa"/>
    </style:style>
    <style:style style:name="T17" style:family="text">
      <style:text-properties officeooo:rsid="004ad4a1"/>
    </style:style>
    <style:style style:name="T18" style:family="text">
      <style:text-properties style:font-name-complex="Times New Roman"/>
    </style:style>
    <style:style style:name="T19" style:family="text">
      <style:text-properties officeooo:rsid="01cbb91c" style:font-name-complex="Times New Roman"/>
    </style:style>
    <style:style style:name="T20" style:family="text">
      <style:text-properties officeooo:rsid="01d0357b" style:font-name-complex="Times New Roman"/>
    </style:style>
    <style:style style:name="T21" style:family="text">
      <style:text-properties officeooo:rsid="001e04d4" style:font-name-complex="Times New Roman"/>
    </style:style>
    <style:style style:name="T22" style:family="text">
      <style:text-properties officeooo:rsid="001f2734" style:font-name-complex="Times New Roman"/>
    </style:style>
    <style:style style:name="T23" style:family="text">
      <style:text-properties officeooo:rsid="00224d3d" style:font-name-complex="Times New Roman"/>
    </style:style>
    <style:style style:name="T24" style:family="text">
      <style:text-properties officeooo:rsid="002254de" style:font-name-complex="Times New Roman"/>
    </style:style>
    <style:style style:name="T25" style:family="text">
      <style:text-properties officeooo:rsid="00229e11" style:font-name-complex="Times New Roman"/>
    </style:style>
    <style:style style:name="T26" style:family="text">
      <style:text-properties officeooo:rsid="0023db49" style:font-name-complex="Times New Roman"/>
    </style:style>
    <style:style style:name="T27" style:family="text">
      <style:text-properties officeooo:rsid="0024ab74" style:font-name-complex="Times New Roman"/>
    </style:style>
    <style:style style:name="T28" style:family="text">
      <style:text-properties officeooo:rsid="0026523c" style:font-name-complex="Times New Roman"/>
    </style:style>
    <style:style style:name="T29" style:family="text">
      <style:text-properties officeooo:rsid="002e74a3" style:font-name-complex="Times New Roman"/>
    </style:style>
    <style:style style:name="T30" style:family="text">
      <style:text-properties officeooo:rsid="002f0da4" style:font-name-complex="Times New Roman"/>
    </style:style>
    <style:style style:name="T31" style:family="text">
      <style:text-properties officeooo:rsid="0290e557" style:font-name-complex="Arial"/>
    </style:style>
    <style:style style:name="T32" style:family="text">
      <style:text-properties officeooo:rsid="019f6fe4" style:font-name-complex="Arial"/>
    </style:style>
    <style:style style:name="T33" style:family="text">
      <style:text-properties officeooo:rsid="0452b831" style:font-name-complex="Arial"/>
    </style:style>
    <style:style style:name="T34" style:family="text">
      <style:text-properties officeooo:rsid="001298fd"/>
    </style:style>
    <style:style style:name="T35" style:family="text">
      <style:text-properties officeooo:rsid="0015cf74"/>
    </style:style>
    <style:style style:name="T36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/>
    </style:style>
    <style:style style:name="T37" style:family="text">
      <style:text-properties style:use-window-font-color="true" fo:language="pt" fo:country="BR" style:text-underline-style="none" officeooo:rsid="0016d6c0" style:font-name-asian="Times New Roman" style:language-asian="pt" style:country-asian="BR" style:font-name-complex="Times New Roman"/>
    </style:style>
    <style:style style:name="T38" style:family="text">
      <style:text-properties officeooo:rsid="001f2734"/>
    </style:style>
    <style:style style:name="T39" style:family="text">
      <style:text-properties officeooo:rsid="0026523c"/>
    </style:style>
    <style:style style:name="T40" style:family="text">
      <style:text-properties officeooo:rsid="002a24eb"/>
    </style:style>
    <style:style style:name="T41" style:family="text">
      <style:text-properties officeooo:rsid="00a33b84"/>
    </style:style>
    <style:style style:name="T42" style:family="text">
      <style:text-properties officeooo:rsid="00318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REQUERIMENTO </text:span>Nº <text:span text:style-name="T40">712</text:span>/201<text:span text:style-name="T35">8</text:span></text:p>
      <text:p text:style-name="P19"><text:span text:style-name="T6">I</text:span><text:span text:style-name="T4">nformações</text:span><text:span text:style-name="T3"> </text:span><text:span text:style-name="T5">sobre </text:span><text:span text:style-name="T8">o</text:span><text:span text:style-name="T7"> </text:span><text:span text:style-name="T9">Multimodal de Transporte, Comercial e de Serviços, </text:span><text:span text:style-name="T10">a</text:span><text:span text:style-name="T8"> ser construído entre as </text:span><text:span text:style-name="T12">R</text:span><text:span text:style-name="T8">uas 5 de Abril, </text:span><text:span text:style-name="T9">Av. Nações Unidas,</text:span><text:span text:style-name="T8"> Marcílio Dias </text:span><text:span text:style-name="T9">e Imperatriz Leopoldina</text:span><text:span text:style-name="T8">, em frente </text:span><text:span text:style-name="T11">à</text:span><text:span text:style-name="T8"> Estação Novo Hamburgo, </text:span><text:span text:style-name="T11">B</text:span><text:span text:style-name="T8">airro Centro.</text:span></text:p>
      <text:p text:style-name="P15"><text:span text:style-name="T13">Requer-se, após os trâmites regimentais, que seja</text:span> envia<text:span text:style-name="T14">da</text:span> cópia d<text:span text:style-name="T15">o</text:span> presente requerimento <text:span text:style-name="T34">à</text:span> <text:span text:style-name="T34">S</text:span>enhor<text:span text:style-name="T16">a</text:span> Prefeit<text:span text:style-name="T16">a</text:span> Municipal, <text:span text:style-name="T17">para que forneça informações a respeito d</text:span><text:span text:style-name="T23">o</text:span><text:span text:style-name="T21"> <text:s/></text:span><text:span text:style-name="T25">Multimodal de Transporte, Comercial e de Serviços, </text:span><text:span text:style-name="T29">a</text:span><text:span text:style-name="T23"> ser construído entre as </text:span><text:span text:style-name="T29">R</text:span><text:span text:style-name="T23">uas 5 de Abril, </text:span><text:span text:style-name="T25">Av. Nações Unidas,</text:span><text:span text:style-name="T23"> Marcílio Dias </text:span><text:span text:style-name="T25">e Imperatriz Leopoldina</text:span><text:span text:style-name="T23">, em frente </text:span><text:span text:style-name="T29">à</text:span><text:span text:style-name="T23"> Estação Novo Hamburgo, </text:span><text:span text:style-name="T29">B</text:span><text:span text:style-name="T23">airro Centro, como segue:</text:span></text:p>
      <text:p text:style-name="P6"/>
      <text:p text:style-name="P6"><text:span text:style-name="T20">1</text:span><text:span text:style-name="T19">) </text:span><text:span text:style-name="T24">Por qual motivo o protocolo nº 429142, de 25/01/2017, cujo requerente é SPE VERDI CADIZ NH EMPREENDIMENTOS IMOBILIÁRIOS, ainda não foi atendido?</text:span></text:p>
      <text:p text:style-name="P10"/>
      <text:p text:style-name="P7"><text:span text:style-name="T20">2</text:span><text:span text:style-name="T19">) </text:span><text:span text:style-name="T24">Quais os impeditivos encontrados pela Prefeitura Municipal de NH que barraram o início das obras do</text:span><text:span text:style-name="T21"> </text:span><text:span text:style-name="T25">Multimodal de Transporte, Comercial e de Serviços</text:span><text:span text:style-name="T23"> </text:span><text:span text:style-name="T30">a </text:span><text:span text:style-name="T23">ser construído </text:span><text:span text:style-name="T24">pela SPE VERDI CADIZ NH EMPREENDIMENTOS IMOBILIÁRIOS, visto que o empreendimento </text:span><text:span text:style-name="T25">poderá</text:span><text:span text:style-name="T24"> </text:span><text:span text:style-name="T25">gerar </text:span><text:span text:style-name="T24">até 1000 (mil) empregos?</text:span></text:p>
      <text:p text:style-name="P11"/>
      <text:p text:style-name="P8"><text:span text:style-name="T18">3) </text:span><text:span text:style-name="T25">Quais as alterações e todos os estudos solicitados pela Administração Municipal para viabilizar </text:span><text:span text:style-name="T26">a construção do complexo </text:span><text:span text:style-name="T25">Multimodal de Transporte, Comercial e de Serviços? </text:span><text:span text:style-name="T26">Pede-se a descrição </text:span><text:span text:style-name="T27">de</text:span><text:span text:style-name="T26"> cada alteração solicitada com as datas correspondentes, tal como a descrição de todos os estudos também solicitados, </text:span><text:span text:style-name="T27">contendo as datas correspondentes</text:span><text:span text:style-name="T28">, </text:span><text:span text:style-name="T27">à </text:span><text:span text:style-name="T24">SPE VERDI CADIZ NH EMPREENDIMENTOS IMOBILIÁRIOS;</text:span></text:p>
      <text:p text:style-name="P12"/>
      <text:p text:style-name="P13">4) <text:span text:style-name="T38">Cópia do estudo de impacto de vizinhança ou termo de referência entregues pelo consórcio SPE VERDI CADIZ NH EMPREENDIMENTOS IMOBILIÁRIOS;</text:span></text:p>
      <text:p text:style-name="P13"/>
      <text:p text:style-name="P9"><text:span text:style-name="T18">5) </text:span><text:span text:style-name="T27">Cópia da diretriz urbanística emitida pela atual Administração Municipal à <text:s/></text:span><text:span text:style-name="T22">SPE VERDI CADIZ NH EMPREENDIMENTOS IMOBILIÁRIOS.</text:span></text:p>
      <text:p text:style-name="P14"/>
      <text:p text:style-name="P20"><text:span text:style-name="T37">P</text:span><text:span text:style-name="T36">or fim, solicita-se que as respostas sejam identificadas com os números correspondentes às perguntas.</text:span></text:p>
      <text:p text:style-name="P21">É fundamental salientar que a Lei Orgânica Municipal foi fundamentada no exercício do poder “representativo”, o qual deve ter como norteadores os interesses e <text:soft-page-break/>as necessidades da população hamburguense, prevalecendo o pleno exercício da ética, da moral e a total transparência dos atos fomentados por recursos públicos para que estes resultem em melhorias na qualidade de vida dos cidadãos.</text:p>
      <text:p text:style-name="P22"/>
      <text:p text:style-name="P23">Novo Hamburgo, <text:span text:style-name="T39">18 de junho de 2018</text:span>.</text:p>
      <text:p text:style-name="P16"/>
      <text:p text:style-name="P17"><text:span text:style-name="T31">Vereadora Patr</text:span><text:span text:style-name="T32">í</text:span><text:span text:style-name="T31">cia Bec</text:span><text:span text:style-name="T33">k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25"><text:span text:style-name="T33">/</text:span><text:span text:style-name="T4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76cm" fo:margin-bottom="0.80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3-21T14:17:10.476000000</meta:print-date>
    <meta:document-statistic meta:table-count="0" meta:image-count="1" meta:object-count="0" meta:page-count="2" meta:paragraph-count="20" meta:word-count="415" meta:character-count="2705" meta:non-whitespace-character-count="2306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../tmp/mozilla_simara-cecatto0/PROPOSIÇÕES/.config/libreoffice/4/user/template/modelo-camara.ott" meta:date="2017-10-26T16:30:27.366716311"/>
  </office:meta>
</office:document-meta>
</file>