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321fa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f479d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321fa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758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4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75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8e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f4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language-complex="ar" style:country-complex="SA"/>
    </style:style>
    <style:style style:name="T16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22ee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28e9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7583d" style:font-size-asian="10.5pt" style:font-weight-asian="normal" style:font-size-complex="12pt" style:font-weight-complex="normal"/>
    </style:style>
    <style:style style:name="T23" style:family="text">
      <style:text-properties officeooo:rsid="0024dd9a"/>
    </style:style>
    <style:style style:name="T24" style:family="text">
      <style:text-properties officeooo:rsid="0027583d"/>
    </style:style>
    <style:style style:name="T25" style:family="text">
      <style:text-properties officeooo:rsid="0028e9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5">713</text:span>/201<text:span text:style-name="T24">8</text:span></text:p>
      <text:p text:style-name="P12"/>
      <text:p text:style-name="P12"/>
      <text:p text:style-name="P16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Sementinha Viva</text:span><text:span text:style-name="T3"> pela passagem do seu </text:span><text:span text:style-name="T7">1</text:span><text:span text:style-name="T8">8</text:span><text:span text:style-name="T3">º aniversário.</text:span></text:p>
      <text:p text:style-name="P17"/>
      <text:p text:style-name="P10"/>
      <text:p text:style-name="P15"/>
      <text:p text:style-name="P21"><text:span text:style-name="T3">Considerando que a Escola Municipal de E</text:span><text:span text:style-name="T5">ducação Infantil </text:span><text:span text:style-name="T7">Sementinha Viva</text:span><text:span text:style-name="T3"> celebra, no</text:span><text:span text:style-name="T7"> </text:span><text:span text:style-name="T8">mês corrente</text:span><text:span text:style-name="T3">, seu </text:span><text:span text:style-name="T7">1</text:span><text:span text:style-name="T8">8</text:span><text:span text:style-name="T5">º</text:span><text:span text:style-name="T3"> </text:span><text:span text:style-name="T5">aniversário.</text:span></text:p>
      <text:p text:style-name="P19"/>
      <text:p text:style-name="P18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4"><text:span text:style-name="T2">Evidenciando o trabalho da direção, professores e colaboradores, que dedicam-se à tarefa de educar seus alunos, motivando-os com criatividade em busca de um melhor aprendizado, de</text:span><text:span text:style-name="T15">senvolvendo suas potencialidades e conhecimentos, fazendo do ato de educar um exercício de cidadania.</text:span></text:p>
      <text:p text:style-name="P23">Considerando, enfim, <text:span text:style-name="T20">que</text:span><text:span text:style-name="T3"> acompanh</text:span><text:span text:style-name="T9">amos</text:span><text:span text:style-name="T3"> seu crescimento, </text:span>trabalhando em<text:span text:style-name="T19"> prol da construção de uma educação para todos, repartindo conhecimentos, vivências e experiências.</text:span></text:p>
      <text:p text:style-name="P14"/>
      <text:p text:style-name="P22"><text:span text:style-name="T16">Des</text:span><text:span text:style-name="T18">s</text:span><text:span text:style-name="T16">a </text:span><text:span text:style-name="T17">f</text:span><text:span text:style-name="T16">orma, requer-se que seja consignado em Ata Voto de Congratulações à </text:span><text:span text:style-name="T10">EME</text:span><text:span text:style-name="T11">I</text:span><text:span text:style-name="T10"> </text:span><text:span text:style-name="T12">Sementinha Viva</text:span><text:span text:style-name="T13"> e seja oficiado </text:span><text:span text:style-name="T14">à</text:span><text:span text:style-name="T13"> homenageada, com as congratulações em nome desta Casa Legislativa.</text:span></text:p>
      <text:p text:style-name="P20"><text:span text:style-name="T21">Novo Hamburgo, </text:span><text:span text:style-name="T22">19 de junho</text:span><text:span text:style-name="T21"> de 201</text:span><text:span text:style-name="T22">8</text:span><text:span text:style-name="T21">.</text:span></text:p>
      <text:list xml:id="list8305114732362902934" text:style-name="L1">
        <text:list-header>
          <text:p text:style-name="P26"/>
        </text:list-header>
      </text:list>
      <text:p text:style-name="P8"/>
      <text:p text:style-name="P8">Vereador <text:span text:style-name="T20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1">/<text:span text:style-name="T23">APS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5" meta:character-count="1470" meta:non-whitespace-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