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a35cfd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721cc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35cf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10.8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8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d99db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1f94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9e70a" style:font-size-asian="10.5pt" style:font-weight-asian="normal" style:font-size-complex="12pt" style:font-weight-complex="normal"/>
    </style:style>
    <style:style style:name="T37" style:family="text">
      <style:text-properties officeooo:rsid="00a7c439"/>
    </style:style>
    <style:style style:name="T38" style:family="text">
      <style:text-properties officeooo:rsid="00a8b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714/2018</text:span></text:p>
      <text:p text:style-name="P18"><text:span text:style-name="T14">V</text:span><text:span text:style-name="T15">oto de </text:span><text:span text:style-name="T14">C</text:span><text:span text:style-name="T15">ongratulações</text:span><text:span text:style-name="T19"> </text:span><text:span text:style-name="T22">ao Hangar Complexo Esportivo pela sua inauguração</text:span><text:span text:style-name="T25">.</text:span></text:p>
      <text:p text:style-name="P15"><text:span text:style-name="T24">Considerando </text:span><text:span text:style-name="T21">que, </text:span><text:span text:style-name="T22">recentemente, foi inaugurado, em Novo Hamburgo, o Hangar Complexo Exportivo.</text:span></text:p>
      <text:p text:style-name="P16"><text:span text:style-name="T23">É notável a</text:span><text:span text:style-name="T16"> importância des</text:span><text:span text:style-name="T17">s</text:span><text:span text:style-name="T18">e </text:span><text:span text:style-name="T20">novo espaço </text:span><text:span text:style-name="T22">aberto ao público para a prática de diversos esportes, voltado ao bem-estar e </text:span><text:span text:style-name="T23">à </text:span><text:span text:style-name="T22">saúde da nossa comunidade, e certamente contará com serviços qualificados, na busca de oferecer o melhor aos seus clientes.</text:span></text:p>
      <text:p text:style-name="P17"><text:span text:style-name="T27">Dessa forma, requer-se que s</text:span><text:span text:style-name="T26">eja consignado em Ata Voto de Congratulações </text:span><text:span text:style-name="T8">ao Hangar Complexo Esportivo,</text:span><text:span text:style-name="T12"> </text:span><text:span text:style-name="T11">e</text:span><text:span text:style-name="T10"> </text:span><text:span text:style-name="T4">s</text:span><text:span text:style-name="T3">eja oficiad</text:span><text:span text:style-name="T9">o</text:span><text:span text:style-name="T5"> </text:span><text:span text:style-name="T9">à</text:span><text:span text:style-name="T7"> direção,</text:span><text:span text:style-name="T5"> </text:span><text:span text:style-name="T6">com</text:span><text:span text:style-name="T3"> congratulações em nome desta Casa Legislativa.</text:span></text:p>
      <text:p text:style-name="P14"><text:span text:style-name="T30">Novo Hamburgo, </text:span><text:span text:style-name="T36">20</text:span><text:span text:style-name="T33"> de </text:span><text:span text:style-name="T35">junho </text:span><text:span text:style-name="T32">de 2018</text:span><text:span text:style-name="T31">.</text:span></text:p>
      <text:p text:style-name="P12"/>
      <text:p text:style-name="P12"/>
      <text:p text:style-name="P19">Vereador <text:span text:style-name="T29"><text:s/>Raul Cassel <text:tab/></text:span></text:p>
      <text:p text:style-name="P12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 original do autor.</text:p>
      <text:p text:style-name="P3">/<text:span text:style-name="T38">AP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10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