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officeooo:rsid="007270a1" officeooo:paragraph-rsid="007270a1" style:font-size-asian="12pt" style:font-size-complex="12pt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1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6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6fbd5d" officeooo:paragraph-rsid="006fbd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999312"/>
    </style:style>
    <style:style style:name="P18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officeooo:paragraph-rsid="00999312"/>
    </style:style>
    <style:style style:name="P1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86995f"/>
    </style:style>
    <style:style style:name="P20" style:family="paragraph" style:parent-style-name="Header" style:master-page-name="">
      <style:paragraph-properties fo:margin-left="0cm" fo:margin-right="0cm" fo:margin-top="0cm" fo:margin-bottom="0cm" loext:contextual-spacing="false" fo:text-align="end" style:justify-single-word="false" fo:text-indent="8.1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77b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91cc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9993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9b4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9db9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6755e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91335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9857b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99931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9b4e0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09b4e0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933eb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96afd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98a3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9993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9b4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officeooo:rsid="002ddc62"/>
    </style:style>
    <style:style style:name="T27" style:family="text">
      <style:text-properties officeooo:rsid="005a5981"/>
    </style:style>
    <style:style style:name="T28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29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30" style:family="text">
      <style:text-properties fo:font-size="12pt" fo:font-weight="normal" officeooo:rsid="0096afdc" style:font-size-asian="10.5pt" style:font-weight-asian="normal" style:font-size-complex="12pt" style:font-weight-complex="normal"/>
    </style:style>
    <style:style style:name="T31" style:family="text">
      <style:text-properties fo:font-size="12pt" fo:font-weight="normal" officeooo:rsid="0098a37f" style:font-size-asian="10.5pt" style:font-weight-asian="normal" style:font-size-complex="12pt" style:font-weight-complex="normal"/>
    </style:style>
    <style:style style:name="T32" style:family="text">
      <style:text-properties fo:font-size="12pt" fo:font-weight="normal" officeooo:rsid="009b4e03" style:font-size-asian="10.5pt" style:font-weight-asian="normal" style:font-size-complex="12pt" style:font-weight-complex="normal"/>
    </style:style>
    <style:style style:name="T33" style:family="text">
      <style:text-properties officeooo:rsid="009b4e0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QUERIMENTO Nº <text:span text:style-name="T33">715</text:span>/<text:span text:style-name="T26">2018</text:span></text:p>
      <text:p text:style-name="P19"><text:span text:style-name="T3">V</text:span><text:span text:style-name="T2">oto de </text:span><text:span text:style-name="T3">C</text:span><text:span text:style-name="T2">ongratulações </text:span><text:span text:style-name="T8">à </text:span><text:span text:style-name="T9">Sr</text:span><text:span text:style-name="T8">a. Vera Regina Friedrich, nova presidente do Lions Clube de Novo Hamburgo</text:span><text:span text:style-name="T12"> </text:span><text:span text:style-name="T14">Centro.</text:span></text:p>
      <text:p text:style-name="P18"><text:span text:style-name="T18">Considerando</text:span><text:span text:style-name="T19"> </text:span><text:span text:style-name="T20">que,</text:span><text:span text:style-name="T21"> </text:span><text:span text:style-name="T22">no dia 21 de junho, a <text:s/></text:span><text:span text:style-name="T23">S</text:span><text:span text:style-name="T22">ra. Vera Regina Friedrich será empossada como presidente do Lions Clube de Novo Hamburgo Centro.</text:span></text:p>
      <text:p text:style-name="P16">Devido <text:span text:style-name="T33">à relevância do seu trabalho, seu engajamento e envolvimento, certamente dará continuidade às atividades, com ética e muita dedicação, destacando todas as importantes ações desenvolvidas pelo Lions, na busca pelo melhor à nossa comunidade.</text:span></text:p>
      <text:p text:style-name="P17"><text:span text:style-name="T25">Dessa forma, requer-se que s</text:span><text:span text:style-name="T24">eja consignado em Ata Voto de Congratulações </text:span><text:span text:style-name="T11"><text:s/></text:span><text:span text:style-name="T13"><text:s/></text:span><text:span text:style-name="T15">à Sra.</text:span><text:span text:style-name="T8"> Vera Regina Friedrich, nova presidente do Lions Clube de Novo Hamburgo</text:span><text:span text:style-name="T12"> </text:span><text:span text:style-name="T14">Centro</text:span><text:span text:style-name="T7">, </text:span><text:span text:style-name="T3">e </text:span><text:span text:style-name="T5">s</text:span><text:span text:style-name="T4">eja oficiad</text:span><text:span text:style-name="T10">o</text:span><text:span text:style-name="T6"> </text:span><text:span text:style-name="T9">a ela, </text:span><text:span text:style-name="T4">com as congratulações em nome desta Casa Legislativa.</text:span></text:p>
      <text:p text:style-name="P15"><text:span text:style-name="T28">Novo Hamburgo, </text:span><text:span text:style-name="T32">20</text:span><text:span text:style-name="T30"> de </text:span><text:span text:style-name="T31">junh</text:span><text:span text:style-name="T30">o de 2018</text:span><text:span text:style-name="T29">.</text:span></text:p>
      <text:p text:style-name="P12"/>
      <text:p text:style-name="P13"/>
      <text:p text:style-name="P20"><text:tab/>Vereador <text:span text:style-name="T27"><text:s/>Raul Cassel<text:tab/></text:span></text:p>
      <text:p text:style-name="P14"/>
      <text:p text:style-name="P4"/>
      <text:p text:style-name="P4"/>
      <text:p text:style-name="P4"/>
      <text:p text:style-name="P4"/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 original do autor.</text:p>
      <text:p text:style-name="P3"><text:span text:style-name="T16">/</text:span><text:span text:style-name="T17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02" meta:character-count="1246" meta:non-whitespace-character-count="105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