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016a4b" officeooo:paragraph-rsid="01016a4b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022f3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fdcc6e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2a56d"/>
    </style:style>
    <style:style style:name="P17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e557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fdcc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301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3f6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fa676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67f9b3"/>
    </style:style>
    <style:style style:name="T38" style:family="text">
      <style:text-properties officeooo:rsid="00a14af6"/>
    </style:style>
    <style:style style:name="T39" style:family="text">
      <style:text-properties officeooo:rsid="00fafa9f"/>
    </style:style>
    <style:style style:name="T40" style:family="text">
      <style:text-properties style:font-name="Nimbus Roman No9 L"/>
    </style:style>
    <style:style style:name="T41" style:family="text">
      <style:text-properties style:font-name="Nimbus Roman No9 L" officeooo:rsid="01016a4b"/>
    </style:style>
    <style:style style:name="T42" style:family="text">
      <style:text-properties style:font-name="Nimbus Roman No9 L" officeooo:rsid="00ebba61"/>
    </style:style>
    <style:style style:name="T43" style:family="text">
      <style:text-properties style:font-name="Nimbus Roman No9 L" officeooo:rsid="0103f65a"/>
    </style:style>
    <style:style style:name="T44" style:family="text">
      <style:text-properties officeooo:rsid="0103f6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 716/</text:span>20<text:span text:style-name="T37">18</text:span></text:p>
      <text:p text:style-name="P16"><text:span text:style-name="T3">Voto de Pesar pelo falecimento </text:span><text:span text:style-name="T4">d</text:span><text:span text:style-name="T11">a</text:span><text:span text:style-name="T10"> </text:span><text:span text:style-name="T13">S</text:span><text:span text:style-name="T11">ra.</text:span><text:span text:style-name="T10"> </text:span><text:span text:style-name="T12">Conty Francisca Kirsch</text:span><text:span text:style-name="T7">.</text:span></text:p>
      <text:p text:style-name="P13"><text:span text:style-name="T24">Considerando o falecimento </text:span><text:span text:style-name="T4">d</text:span><text:span text:style-name="T11">a</text:span><text:span text:style-name="T10"> </text:span><text:span text:style-name="T14">S</text:span><text:span text:style-name="T11">ra.</text:span><text:span text:style-name="T10"> </text:span><text:span text:style-name="T12">Conty Francisca Kirsch</text:span><text:span text:style-name="T9">,</text:span><text:span text:style-name="T6"> </text:span><text:span text:style-name="T5">que certamente </text:span><text:span text:style-name="T30">cumpri</text:span><text:span text:style-name="T29">u c</text:span><text:span text:style-name="T30">om seus deveres,</text:span><text:span text:style-name="T31"> </text:span><text:span text:style-name="T33">sendo </text:span><text:span text:style-name="T31">respeita</text:span><text:span text:style-name="T32">d</text:span><text:span text:style-name="T36">a</text:span><text:span text:style-name="T31"> por todos que </text:span><text:span text:style-name="T34">a</text:span><text:span text:style-name="T31"> conheciam.</text:span></text:p>
      <text:p text:style-name="P10"/>
      <text:p text:style-name="P12"><text:span text:style-name="T23">C</text:span><text:span text:style-name="T8">ertamente </text:span><text:span text:style-name="T20">deixa saudade no coração de seus familiares e amigos, </text:span><text:span text:style-name="T35">assim</text:span><text:span text:style-name="T22"> </text:span><text:span text:style-name="T20">oferecemos nossa solidariedade, na esperança de que encontrem as forças necessárias para superar o momento difícil, </text:span><text:span text:style-name="T21">quando os </text:span><text:span text:style-name="T28">fatos parecem ser irreais, é bom pensar e traz consolo maior saber que um dia nos encontraremos todos na morada celestial</text:span><text:span text:style-name="T20">.</text:span></text:p>
      <text:p text:style-name="P9"/>
      <text:p text:style-name="P11"><text:span text:style-name="T26">Dessa forma, requer-se que s</text:span><text:span text:style-name="T25">eja consignado em </text:span><text:span text:style-name="T27">A</text:span><text:span text:style-name="T25">ta Voto de </text:span><text:span text:style-name="T15">Pesar pelo falecimento </text:span><text:span text:style-name="T4">d</text:span><text:span text:style-name="T11">a</text:span><text:span text:style-name="T10"> </text:span><text:span text:style-name="T14">S</text:span><text:span text:style-name="T11">ra</text:span><text:span text:style-name="T10"> </text:span><text:span text:style-name="T12">Conty Francisca Kirsch</text:span><text:span text:style-name="T16">, </text:span><text:span text:style-name="T17">e seja oficiado aos familiares,</text:span><text:span text:style-name="T18"> </text:span><text:span text:style-name="T15">com as condolências em nome</text:span><text:span text:style-name="T18"> desta Casa Legislativa.</text:span></text:p>
      <text:p text:style-name="P15"><text:tab/><text:tab/>Novo Hamburgo, <text:span text:style-name="T44">20 de junho de 2018</text:span>.</text:p>
      <text:p text:style-name="P17">Vereador <text:span text:style-name="T38">Raul Cassel<text:tab/><text:tab/><text:tab/><text:tab/><text:tab/><text:tab/>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">Obs.: </text:span><text:span text:style-name="T19">R</text:span><text:span text:style-name="T18">edação conforme original do autor.</text:span></text:p>
      <text:p text:style-name="P18"><text:span text:style-name="T42">/</text:span><text:span text:style-name="T4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20T08:03:28.065045023</dc:date>
    <meta:printed-by>Luciara Pires</meta:printed-by>
    <meta:print-date>2012-06-11T18:03:30</meta:print-date>
    <dc:language>pt-BR</dc:language>
    <meta:editing-cycles>276</meta:editing-cycles>
    <meta:editing-duration>P1DT2M43S</meta:editing-duration>
    <dc:creator>Ana Santos</dc:creator>
    <meta:document-statistic meta:table-count="0" meta:image-count="1" meta:object-count="0" meta:page-count="1" meta:paragraph-count="15" meta:word-count="200" meta:character-count="1239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