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rsid="00ebba61" officeooo:paragraph-rsid="00e557e3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0fc1fe8" officeooo:paragraph-rsid="00fc1fe8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fc1fe8"/>
    </style:style>
    <style:style style:name="P13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fc1fe8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f2a56d"/>
    </style:style>
    <style:style style:name="P18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rsid="00fc1fe8" officeooo:paragraph-rsid="00e557e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ca3c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7ca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ddc5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fa67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fc1f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fee95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fa676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67f9b3"/>
    </style:style>
    <style:style style:name="T40" style:family="text">
      <style:text-properties officeooo:rsid="00a14af6"/>
    </style:style>
    <style:style style:name="T41" style:family="text">
      <style:text-properties officeooo:rsid="00fafa9f"/>
    </style:style>
    <style:style style:name="T42" style:family="text">
      <style:text-properties officeooo:rsid="00fee95b"/>
    </style:style>
    <style:style style:name="T43" style:family="text">
      <style:text-properties officeooo:rsid="0100c4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2">º 717/</text:span>20<text:span text:style-name="T39">18</text:span></text:p>
      <text:p text:style-name="P17"><text:span text:style-name="T3">Voto de Pesar pelo falecimento </text:span><text:span text:style-name="T4">d</text:span><text:span text:style-name="T15">a</text:span><text:span text:style-name="T13"> </text:span><text:span text:style-name="T16">S</text:span><text:span text:style-name="T15">ra.</text:span><text:span text:style-name="T13"> </text:span><text:span text:style-name="T15">Helena Krummenauer</text:span><text:span text:style-name="T9">.</text:span></text:p>
      <text:p text:style-name="P14"><text:span text:style-name="T26">Considerando o falecimento </text:span><text:span text:style-name="T4">d</text:span><text:span text:style-name="T15">a</text:span><text:span text:style-name="T13"> senho</text:span><text:span text:style-name="T15">ra</text:span><text:span text:style-name="T13"> </text:span><text:span text:style-name="T15">Helena Krummenauer</text:span><text:span text:style-name="T12">,</text:span><text:span text:style-name="T7"> </text:span><text:span text:style-name="T6">ocorrido </text:span><text:span text:style-name="T11">dia </text:span><text:span text:style-name="T15">15</text:span><text:span text:style-name="T11"> de </text:span><text:span text:style-name="T15">junho</text:span><text:span text:style-name="T11">,</text:span><text:span text:style-name="T8"> </text:span><text:span text:style-name="T14">aos </text:span><text:span text:style-name="T15">69</text:span><text:span text:style-name="T14"> anos, </text:span><text:span text:style-name="T5">que certamente </text:span><text:span text:style-name="T32">cumpri</text:span><text:span text:style-name="T31">u c</text:span><text:span text:style-name="T32">om seus deveres,</text:span><text:span text:style-name="T33"> </text:span><text:span text:style-name="T35">sendo </text:span><text:span text:style-name="T33">respeita</text:span><text:span text:style-name="T34">d</text:span><text:span text:style-name="T38">a</text:span><text:span text:style-name="T33"> por todos que </text:span><text:span text:style-name="T36">a</text:span><text:span text:style-name="T33"> conheciam.</text:span></text:p>
      <text:p text:style-name="P11"/>
      <text:p text:style-name="P13"><text:span text:style-name="T25">C</text:span><text:span text:style-name="T10">ertamente </text:span><text:span text:style-name="T22">deixa saudade no coração de seus familiares e amigos, </text:span><text:span text:style-name="T37">assim</text:span><text:span text:style-name="T24"> </text:span><text:span text:style-name="T22">oferecemos nossa solidariedade, na esperança de que encontrem as forças necessárias para superar o momento difícil, </text:span><text:span text:style-name="T23">quando os </text:span><text:span text:style-name="T30">fatos parecem ser irreais, é bom pensar e traz consolo maior saber que um dia nos encontraremos todos na morada celestial</text:span><text:span text:style-name="T22">.</text:span></text:p>
      <text:p text:style-name="P10"/>
      <text:p text:style-name="P12"><text:span text:style-name="T28">Dessa forma, requer-se que s</text:span><text:span text:style-name="T27">eja consignado em </text:span><text:span text:style-name="T29">A</text:span><text:span text:style-name="T27">ta Voto de </text:span><text:span text:style-name="T17">Pesar pelo falecimento </text:span><text:span text:style-name="T4">d</text:span><text:span text:style-name="T15">a</text:span><text:span text:style-name="T13"> senho</text:span><text:span text:style-name="T15">ra</text:span><text:span text:style-name="T13"> </text:span><text:span text:style-name="T15">Helena Krummenauer</text:span><text:span text:style-name="T18">, </text:span><text:span text:style-name="T19">e seja oficiado aos familiares,</text:span><text:span text:style-name="T20"> </text:span><text:span text:style-name="T17">com as condolências em nome</text:span><text:span text:style-name="T20"> desta Casa Legislativa.</text:span></text:p>
      <text:p text:style-name="P16"><text:tab/><text:tab/>Novo Hamburgo, <text:span text:style-name="T42">20 de junho de 2018</text:span>.</text:p>
      <text:p text:style-name="P18"><text:tab/><text:tab/><text:tab/><text:tab/>Vereador <text:span text:style-name="T40">Raul Cassel<text:tab/><text:tab/><text:tab/><text:tab/><text:tab/><text:tab/></text:span></text:p>
      <text:p text:style-name="P7"/>
      <text:p text:style-name="P7"/>
      <text:p text:style-name="P7"/>
      <text:p text:style-name="P7"/>
      <text:p text:style-name="P7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0">Obs.: </text:span><text:span text:style-name="T21">R</text:span><text:span text:style-name="T20">edação conforme original do autor.</text:span></text:p>
      <text:p text:style-name="P8">/<text:span text:style-name="T43">APS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6-20T08:19:19.955638212</dc:date>
    <meta:printed-by>Luciara Pires</meta:printed-by>
    <meta:print-date>2012-06-11T18:03:30</meta:print-date>
    <dc:language>pt-BR</dc:language>
    <meta:editing-cycles>274</meta:editing-cycles>
    <meta:editing-duration>PT21H32M33S</meta:editing-duration>
    <dc:creator>Ana Santos</dc:creator>
    <meta:document-statistic meta:table-count="0" meta:image-count="1" meta:object-count="0" meta:page-count="1" meta:paragraph-count="15" meta:word-count="205" meta:character-count="1277" meta:non-whitespace-character-count="10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