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6836f4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ea5b5" officeooo:paragraph-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164e0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page-number="auto">
        <style:tab-stops/>
      </style:paragraph-properties>
      <style:text-properties officeooo:paragraph-rsid="00984f65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0ba1b49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page-number="auto"/>
      <style:text-properties style:font-name="Nimbus Roman No9 L" officeooo:paragraph-rsid="00ba1b49"/>
    </style:style>
    <style:style style:name="P19" style:family="paragraph" style:parent-style-name="Standard" style:master-page-name="">
      <style:paragraph-properties fo:margin-left="2.499cm" fo:margin-right="0cm" fo:margin-top="0cm" fo:margin-bottom="0.199cm" loext:contextual-spacing="false" fo:line-height="100%" fo:text-align="justify" style:justify-single-word="false" fo:text-indent="0.499cm" style:auto-text-indent="false" style:page-number="auto"/>
      <style:text-properties style:font-name="Nimbus Roman No9 L" officeooo:paragraph-rsid="006b7685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7270a1" officeooo:paragraph-rsid="00becfb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bec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d0c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87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2b6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8a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d0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57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a1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ec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88a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bfc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04d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135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555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a9c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b98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8ac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975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c5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d0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f55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0ed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48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4d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ba1b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ecf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84f65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b2a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a1b49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becfb7" style:font-size-asian="10.5pt" style:font-weight-asian="normal" style:font-size-complex="12pt" style:font-weight-complex="normal"/>
    </style:style>
    <style:style style:name="T43" style:family="text">
      <style:text-properties style:font-name="Nimbus Roman No9 L"/>
    </style:style>
    <style:style style:name="T44" style:family="text">
      <style:text-properties style:font-name="Nimbus Roman No9 L" officeooo:rsid="009b9887"/>
    </style:style>
    <style:style style:name="T45" style:family="text">
      <style:text-properties officeooo:rsid="00becfb7"/>
    </style:style>
    <style:style style:name="T46" style:family="text">
      <style:text-properties officeooo:rsid="00a539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/><text:span text:style-name="T45">719</text:span>/<text:span text:style-name="T36">2018</text:span></text:p>
      <text:p text:style-name="P15"><text:span text:style-name="T15">V</text:span><text:span text:style-name="T16">oto de </text:span><text:span text:style-name="T15">C</text:span><text:span text:style-name="T16">ongratulaçõe</text:span><text:span text:style-name="T18">s </text:span><text:span text:style-name="T27">às</text:span><text:span text:style-name="T23"> alun</text:span><text:span text:style-name="T26">a</text:span><text:span text:style-name="T23">s </text:span><text:span text:style-name="T31">Amanda Miranda Souza, Camila Maurer e </text:span><text:span text:style-name="T32">à</text:span><text:span text:style-name="T31"> Professora Schana Andréia da Silva</text:span><text:span text:style-name="T26">, </text:span><text:span text:style-name="T23">da Fundação </text:span><text:span text:style-name="T28">Escola </text:span><text:span text:style-name="T23">Técnica Liberato Salzano Vieira da Cunha,</text:span><text:span text:style-name="T26"> pela conquista do </text:span><text:span text:style-name="T31">2</text:span><text:span text:style-name="T26">º lugar na </text:span><text:span text:style-name="T31">Feira Genius Olympiad</text:span><text:span text:style-name="T44">.</text:span><text:span text:style-name="T43"> </text:span></text:p>
      <text:p text:style-name="P17"><text:span text:style-name="T33">Considerando</text:span><text:span text:style-name="T14"> </text:span><text:span text:style-name="T17">que, </text:span><text:span text:style-name="T19">recentemente, </text:span><text:span text:style-name="T26">as</text:span><text:span text:style-name="T23"> alun</text:span><text:span text:style-name="T26">a</text:span><text:span text:style-name="T23">s </text:span><text:span text:style-name="T31">Amanda Miranda Souza, Camila Maurer</text:span><text:span text:style-name="T26">, do Curso Técnico de Química</text:span><text:span text:style-name="T23"> da Fundação </text:span><text:span text:style-name="T29">Escola </text:span><text:span text:style-name="T23">Técnica Liberato Salzano Vieira da Cunha,</text:span><text:span text:style-name="T26"> </text:span><text:span text:style-name="T31">sob a orientação da Professora Schana Andréia da Silva, </text:span><text:span text:style-name="T26">conquistaram o </text:span><text:span text:style-name="T31">2</text:span><text:span text:style-name="T26">º lugar na </text:span><text:span text:style-name="T31">Feira Genius Olympiad</text:span><text:span text:style-name="T25">, </text:span><text:span text:style-name="T26">que ocorreu em </text:span><text:span text:style-name="T31">Oawego</text:span><text:span text:style-name="T26">/EUA</text:span><text:span text:style-name="T24">.</text:span></text:p>
      <text:p text:style-name="P16"><text:span text:style-name="T20">C</text:span><text:span text:style-name="T31">omo já é de h</text:span><text:span text:style-name="T32">á</text:span><text:span text:style-name="T31">bito, alunos da Fundação Liberato se destaca</text:span><text:span text:style-name="T32">m</text:span><text:span text:style-name="T31"> em feiras internacionais, demonstrando</text:span><text:span text:style-name="T21"> empenho e determinação, além de muito estudo e dedicação, </text:span><text:span text:style-name="T31">qualidades</text:span><text:span text:style-name="T21"> fundamenta</text:span><text:span text:style-name="T30">is</text:span><text:span text:style-name="T22"> </text:span><text:span text:style-name="T21">para importante</text:span><text:span text:style-name="T31">s</text:span><text:span text:style-name="T21"> conquista</text:span><text:span text:style-name="T31">s como esta</text:span><text:span text:style-name="T21">, </text:span><text:span text:style-name="T31">além de </text:span><text:span text:style-name="T21">servi</text:span><text:span text:style-name="T31">r</text:span><text:span text:style-name="T21"> de exemplo aos demais estudante</text:span><text:span text:style-name="T24">s </text:span><text:span text:style-name="T31">desta qualificada escola</text:span><text:span text:style-name="T24">.</text:span></text:p>
      <text:p text:style-name="P13"><text:s/></text:p>
      <text:p text:style-name="P18"><text:span text:style-name="T35">Dessa forma, requer-se que s</text:span><text:span text:style-name="T34">eja consignado em Ata Voto de Congratulações</text:span><text:span text:style-name="T8"> </text:span><text:span text:style-name="T10">à</text:span><text:span text:style-name="T8">s alun</text:span><text:span text:style-name="T9">a</text:span><text:span text:style-name="T8">s </text:span><text:span text:style-name="T11">Amanda Miranda Souza, Camila Maurer e </text:span><text:span text:style-name="T12">à</text:span><text:span text:style-name="T11"> Professora Schana Andréia da Silva</text:span><text:span text:style-name="T6">, </text:span><text:span text:style-name="T8">da Fundação </text:span><text:span text:style-name="T10">Escola </text:span><text:span text:style-name="T8">Técnica Liberato Salzano Vieira da Cunha,</text:span><text:span text:style-name="T13"> </text:span><text:span text:style-name="T2">e </text:span><text:span text:style-name="T4">s</text:span><text:span text:style-name="T3">ej</text:span><text:span text:style-name="T5">a</text:span><text:span text:style-name="T3"> oficiad</text:span><text:span text:style-name="T10">o às homenageadas</text:span><text:span text:style-name="T7">, com</text:span><text:span text:style-name="T3"> as congratulações em nome desta Casa Legislativa.</text:span></text:p>
      <text:p text:style-name="P14"/>
      <text:p text:style-name="P19"><text:span text:style-name="T38">Novo Hamburgo,</text:span><text:span text:style-name="T39"> </text:span><text:span text:style-name="T42">20</text:span><text:span text:style-name="T40"> de </text:span><text:span text:style-name="T41">junho</text:span><text:span text:style-name="T40"> de 2018.</text:span></text:p>
      <text:p text:style-name="P10"/>
      <text:p text:style-name="P11"/>
      <text:p text:style-name="P11">Vereador <text:span text:style-name="T37"><text:s/>Nor Boeno</text:span></text:p>
      <text:p text:style-name="P10"/>
      <text:p text:style-name="P12"/>
      <text:p text:style-name="P3"/>
      <text:p text:style-name="P20"/>
      <text:p text:style-name="P20"/>
      <text:p text:style-name="P20"/>
      <text:p text:style-name="P20"/>
      <text:p text:style-name="P22">Obs.: Redação conforme o original do autor.</text:p>
      <text:p text:style-name="P21">/<text:span text:style-name="T46">AP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6-20T08:43:44.837113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8" meta:character-count="1639" meta:non-whitespace-character-count="13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