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9555bd"/>
    </style:style>
    <style:style style:name="P15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Nimbus Roman No9 L" officeooo:paragraph-rsid="00b0a635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f8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aef3d2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38da7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d0c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8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ea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e1c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57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d6f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9ff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8a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da1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04d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55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866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e1c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57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cd0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d6f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ef3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0a6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144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6ac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89d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a002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2ddc62"/>
    </style:style>
    <style:style style:name="T34" style:family="text">
      <style:text-properties officeooo:rsid="005a5981"/>
    </style:style>
    <style:style style:name="T3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7c7315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98b3a1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a57584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b071dd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b61cd4" style:font-size-asian="10.5pt" style:font-weight-asian="normal" style:font-size-complex="12pt" style:font-weight-complex="normal"/>
    </style:style>
    <style:style style:name="T42" style:family="text">
      <style:text-properties officeooo:rsid="00ad6f6d"/>
    </style:style>
    <style:style style:name="T43" style:family="text">
      <style:text-properties officeooo:rsid="00b4775e"/>
    </style:style>
    <style:style style:name="T44" style:family="text">
      <style:text-properties officeooo:rsid="00b61cd4"/>
    </style:style>
    <style:style style:name="T45" style:family="text">
      <style:text-properties fo:font-style="normal" officeooo:rsid="00a57584" style:font-style-asian="normal" style:font-style-complex="normal"/>
    </style:style>
    <style:style style:name="T46" style:family="text">
      <style:text-properties fo:font-style="normal" officeooo:rsid="00ad6f6d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3">720</text:span>/<text:span text:style-name="T33">2018</text:span></text:p>
      <text:p text:style-name="P19"><text:span text:style-name="T14">V</text:span><text:span text:style-name="T15">oto de </text:span><text:span text:style-name="T14">C</text:span><text:span text:style-name="T15">ongratulaçõe</text:span><text:span text:style-name="T17">s </text:span><text:span text:style-name="T23">à </text:span><text:span text:style-name="T27">S</text:span><text:span text:style-name="T23">ra. Simone Saueressig, pelo recebimento do Troféu Odisseia</text:span><text:span text:style-name="T21">.</text:span></text:p>
      <text:p text:style-name="P18"><text:span text:style-name="T29">Considerando</text:span><text:span text:style-name="T13"> </text:span><text:span text:style-name="T20">que, </text:span><text:span text:style-name="T22">recentemente, </text:span><text:span text:style-name="T24">a </text:span><text:span text:style-name="T23">senhora Simone Saueressig </text:span><text:span text:style-name="T24">recebeu o </text:span><text:span text:style-name="T23"><text:s/>Troféu Odisseia</text:span><text:span text:style-name="T21"> </text:span><text:span text:style-name="T24">pelo conjunto de sua obra na 5ª edição da Odisseia de Literatura Fantástica, em evento ocorrido em Porto Alegre.</text:span></text:p>
      <text:p text:style-name="P14"><text:span text:style-name="T16"><text:tab/><text:tab/></text:span><text:span text:style-name="T18">Certamente </text:span><text:span text:style-name="T25">seu </text:span><text:span text:style-name="T26">importante</text:span><text:span text:style-name="T25"> trabalho e dedicação como escritora estão sendo reconhecidos nesse momento com essa distinção, </text:span><text:span text:style-name="T28">merecendo</text:span><text:span text:style-name="T25"> </text:span><text:span text:style-name="T26">destaque</text:span><text:span text:style-name="T20">.</text:span><text:span text:style-name="T19"> </text:span></text:p>
      <text:p text:style-name="P15"><text:span text:style-name="T7"><text:s/><text:tab/><text:tab/></text:span><text:span text:style-name="T31">Dessa forma, requer-se que s</text:span><text:span text:style-name="T30">eja consignado em Ata Voto de Congratulações </text:span><text:span text:style-name="T32">à</text:span><text:span text:style-name="T8"> </text:span><text:span text:style-name="T9">a senhora </text:span><text:span text:style-name="T10">Simone Saueressig</text:span><text:span text:style-name="T6">,</text:span><text:span text:style-name="T12"> </text:span><text:span text:style-name="T2">e </text:span><text:span text:style-name="T4">s</text:span><text:span text:style-name="T3">ej</text:span><text:span text:style-name="T5">a</text:span><text:span text:style-name="T3"> oficiad</text:span><text:span text:style-name="T11">o à homenageada</text:span><text:span text:style-name="T3">, com as congratulações em nome desta Casa Legislativa.</text:span></text:p>
      <text:p text:style-name="P17"/>
      <text:p text:style-name="P16"><text:span text:style-name="T35">Novo Hamburgo,</text:span><text:span text:style-name="T38"> </text:span><text:span text:style-name="T41">20</text:span><text:span text:style-name="T39"> de </text:span><text:span text:style-name="T40">junho</text:span><text:span text:style-name="T37"> </text:span><text:span text:style-name="T36">de 201</text:span><text:span text:style-name="T39">8</text:span><text:span text:style-name="T36">.</text:span></text:p>
      <text:p text:style-name="P11"/>
      <text:p text:style-name="P12"/>
      <text:p text:style-name="P12">Vereador <text:span text:style-name="T34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4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8" meta:character-count="1133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