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d18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98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9cf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cf6ef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4eb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22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4e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e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9cf6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a4395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a5324d" style:font-size-asian="10.5pt" style:font-weight-asian="normal" style:font-size-complex="12pt" style:font-weight-complex="normal"/>
    </style:style>
    <style:style style:name="T24" style:family="text">
      <style:text-properties officeooo:rsid="0085afb2"/>
    </style:style>
    <style:style style:name="T25" style:family="text">
      <style:text-properties officeooo:rsid="009a8630" style:font-name-complex="Times New Roman"/>
    </style:style>
    <style:style style:name="T26" style:family="text">
      <style:text-properties officeooo:rsid="009cf6ef" style:font-name-complex="Times New Roman"/>
    </style:style>
    <style:style style:name="T27" style:family="text">
      <style:text-properties officeooo:rsid="00a22991" style:font-name-complex="Times New Roman"/>
    </style:style>
    <style:style style:name="T28" style:family="text">
      <style:text-properties officeooo:rsid="00a43955" style:font-name-complex="Times New Roman"/>
    </style:style>
    <style:style style:name="T29" style:family="text">
      <style:text-properties officeooo:rsid="00a4ebb9" style:font-name-complex="Times New Roman"/>
    </style:style>
    <style:style style:name="T30" style:family="text">
      <style:text-properties officeooo:rsid="00a22991"/>
    </style:style>
    <style:style style:name="T31" style:family="text">
      <style:text-properties officeooo:rsid="00a4ebb9"/>
    </style:style>
    <style:style style:name="T32" style:family="text">
      <style:text-properties officeooo:rsid="00a53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721</text:span>/<text:span text:style-name="T18">2018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12">ao Consulado do </text:span><text:span text:style-name="T13">Grêmio</text:span><text:span text:style-name="T12"> de Novo Hamburgo</text:span><text:span text:style-name="T14">. </text:span></text:p>
      <text:p text:style-name="P19">Considerando <text:span text:style-name="T25">que </text:span><text:span text:style-name="T26">recentemente o </text:span><text:span text:style-name="T27">C</text:span><text:span text:style-name="T26">onsulado do </text:span><text:span text:style-name="T29">Grêmio</text:span><text:span text:style-name="T26"> de Novo Hamburgo, </text:span><text:span text:style-name="T28">juntamente com o Consulado do <text:s/></text:span><text:span text:style-name="T29">Inter</text:span><text:span text:style-name="T28">, realizou a campanha do agasalho solidário.</text:span></text:p>
      <text:p text:style-name="P16"><text:span text:style-name="T32">São notórios a relevância do trabalho e o engajamento de todos em manter esse consulado em nosso município, buscando, através de diversas ações, o melhor ao próximo, merecendo nosso destaque.</text:span></text:p>
      <text:p text:style-name="P18"><text:span text:style-name="T16">Dessa forma, requer-se que s</text:span><text:span text:style-name="T15">eja consignado em Ata Voto de Congratulações </text:span><text:span text:style-name="T17">ao</text:span><text:span text:style-name="T15"> </text:span><text:span text:style-name="T7"><text:s/>Consulado do </text:span><text:span text:style-name="T9">Grêmio </text:span><text:span text:style-name="T7">de Novo Hamburgo</text:span><text:span text:style-name="T5">, </text:span><text:span text:style-name="T2">e </text:span><text:span text:style-name="T4">s</text:span><text:span text:style-name="T3">eja oficiad</text:span><text:span text:style-name="T8">o</text:span><text:span text:style-name="T6"> </text:span><text:span text:style-name="T8">à</text:span><text:span text:style-name="T6"> direção,</text:span><text:span text:style-name="T3"> com as congratulações em nome desta Casa Legislativa.</text:span></text:p>
      <text:p text:style-name="P17"/>
      <text:p text:style-name="P14"><text:span text:style-name="T20">Novo Hamburgo,</text:span><text:span text:style-name="T21"> </text:span><text:span text:style-name="T23">21</text:span><text:span text:style-name="T22"> de junho de 2018.</text:span></text:p>
      <text:p text:style-name="P12"/>
      <text:p text:style-name="P12"/>
      <text:p text:style-name="P12"><text:span text:style-name="T24"><text:tab/></text:span>Vereador <text:span text:style-name="T19"><text:s/>Raul Cassel</text:span>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5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