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6646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930f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fo:color="#000000" style:font-name="Nimbus Roman No9 L" fo:font-size="12pt" fo:language="pt" fo:country="BR" fo:font-weight="normal" officeooo:paragraph-rsid="00393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35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93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76646" officeooo:paragraph-rsid="00302a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9634" style:font-weight-asian="normal" style:font-weight-complex="normal"/>
    </style:style>
    <style:style style:name="T3" style:family="text">
      <style:text-properties fo:font-weight="normal" officeooo:rsid="003930f6" style:font-weight-asian="normal" style:font-weight-complex="normal"/>
    </style:style>
    <style:style style:name="T4" style:family="text">
      <style:text-properties style:use-window-font-color="true" fo:language="pt" fo:country="BR" officeooo:rsid="002b9634" style:font-name-asian="Times New Roman" style:font-name-complex="Times New Roman" style:language-complex="pt" style:country-complex="BR"/>
    </style:style>
    <style:style style:name="T5" style:family="text">
      <style:text-properties style:use-window-font-color="true" officeooo:rsid="008a03ae"/>
    </style:style>
    <style:style style:name="T6" style:family="text">
      <style:text-properties style:use-window-font-color="true" officeooo:rsid="00810975"/>
    </style:style>
    <style:style style:name="T7" style:family="text">
      <style:text-properties style:use-window-font-color="true" officeooo:rsid="0075066e"/>
    </style:style>
    <style:style style:name="T8" style:family="text">
      <style:text-properties style:use-window-font-color="true" officeooo:rsid="006b7685"/>
    </style:style>
    <style:style style:name="T9" style:family="text">
      <style:text-properties style:use-window-font-color="true" officeooo:rsid="006e0a05"/>
    </style:style>
    <style:style style:name="T10" style:family="text">
      <style:text-properties style:use-window-font-color="true" officeooo:rsid="00082bec"/>
    </style:style>
    <style:style style:name="T11" style:family="text">
      <style:text-properties style:use-window-font-color="true" officeooo:rsid="008b7bb7"/>
    </style:style>
    <style:style style:name="T12" style:family="text">
      <style:text-properties style:use-window-font-color="true" officeooo:rsid="002b9634"/>
    </style:style>
    <style:style style:name="T13" style:family="text">
      <style:text-properties officeooo:rsid="0026c1f8"/>
    </style:style>
    <style:style style:name="T14" style:family="text">
      <style:text-properties officeooo:rsid="002b9634"/>
    </style:style>
    <style:style style:name="T15" style:family="text">
      <style:text-properties officeooo:rsid="003565ca"/>
    </style:style>
    <style:style style:name="T16" style:family="text">
      <style:text-properties officeooo:rsid="006e0a05" style:language-complex="ar" style:country-complex="SA"/>
    </style:style>
    <style:style style:name="T17" style:family="text">
      <style:text-properties officeooo:rsid="00082bec" style:language-complex="ar" style:country-complex="SA"/>
    </style:style>
    <style:style style:name="T18" style:family="text">
      <style:text-properties officeooo:rsid="003930f6"/>
    </style:style>
    <style:style style:name="T19" style:family="text">
      <style:text-properties officeooo:rsid="003aab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3">º 722</text:span>/201<text:span text:style-name="T15">8</text:span></text:p>
      <text:p text:style-name="P13">Voto de Congratulações <text:span text:style-name="T14">à Congregação Evangélica Luterana Rei Jesus da IELB pela comemoração de seus 44 anos de fundação.</text:span></text:p>
      <text:p text:style-name="P7"><text:span text:style-name="T1">Considerando que </text:span><text:span text:style-name="T3">nesse ano a C</text:span><text:span text:style-name="T2">ongregação Evangélica Luterana Rei Jesus da IELB – </text:span><text:span text:style-name="T3">Igreja Evangélica Luterana do Brasil de Novo Hamburgo</text:span><text:span text:style-name="T2">, </text:span><text:span text:style-name="T3">comemora</text:span><text:span text:style-name="T2"> seus 44 anos de fundação</text:span><text:span text:style-name="T1">.</text:span></text:p>
      <text:p text:style-name="P6"><text:span text:style-name="T18">Destacando o mérito de todos que</text:span> <text:span text:style-name="T18">através de um trabalho desenvolvido com muita fé, procura realizar importantes promoções junto à comunidade, merece todo nosso reconhecimento e perpetua-se na busca através do amor trazer os ensinamentos para a sociedade.</text:span></text:p>
      <text:p text:style-name="P12"/>
      <text:p text:style-name="P8"><text:span text:style-name="T16">Dessa forma, requer-se que s</text:span><text:span text:style-name="T17">eja consignado em Ata Voto de Congratulações </text:span><text:span text:style-name="T5">à</text:span><text:span text:style-name="T6"> </text:span><text:span text:style-name="T12">Congregação Evangélica Luterana Rei Jesus da IELB</text:span><text:span text:style-name="T7"> </text:span><text:span text:style-name="T8">e </text:span><text:span text:style-name="T9">s</text:span><text:span text:style-name="T10">eja oficiad</text:span><text:span text:style-name="T11">a</text:span><text:span text:style-name="T10"> </text:span><text:span text:style-name="T5">a</text:span><text:span text:style-name="T10"> homenagead</text:span><text:span text:style-name="T11">a</text:span><text:span text:style-name="T10"> com as congratulações em nome desta Casa Legislativa</text:span></text:p>
      <text:p text:style-name="P5">Novo Hamburgo, <text:span text:style-name="T18">21 de junho de 2018</text:span>.</text:p>
      <text:p text:style-name="P11">Vereador Raul Cassel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9">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664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0" meta:character-count="1247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share/templates/ooo/common/CMNH/req-voto-congrat.odt" meta:date="2013-06-26T09:08:09"/>
  </office:meta>
</office:document-meta>
</file>