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81b2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58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a1a9a"/>
    </style:style>
    <style:style style:name="T6" style:family="text">
      <style:text-properties officeooo:rsid="005efa1b"/>
    </style:style>
    <style:style style:name="T7" style:family="text">
      <style:text-properties officeooo:rsid="006a4011"/>
    </style:style>
    <style:style style:name="T8" style:family="text">
      <style:text-properties officeooo:rsid="00803a25"/>
    </style:style>
    <style:style style:name="T9" style:family="text">
      <style:text-properties officeooo:rsid="0080aff0"/>
    </style:style>
    <style:style style:name="T10" style:family="text">
      <style:text-properties officeooo:rsid="0085656c"/>
    </style:style>
    <style:style style:name="T11" style:family="text">
      <style:text-properties officeooo:rsid="008587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149</text:span>/201<text:span text:style-name="T6">8</text:span></text:p>
      <text:p text:style-name="P11">Operação tapa-buraco<text:span text:style-name="T8">s</text:span> <text:span text:style-name="T7">na Av. Primeiro de Março, em toda a sua extensão, do B</text:span>airro <text:span text:style-name="T9">Centro até o final no Bairro Santo Afons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<text:span text:style-name="T8">s</text:span> <text:span text:style-name="T7">na Rua 1º de Março, em toda sua extensão, do B</text:span>airro <text:span text:style-name="T9">Centro até o final no Bairro Santo Afonso, pois no local há muitos buracos grandes, sendo que nessa rua o tráfego de veículos é intenso e muitas pessoas circulam por ali,</text:span> podendo vir a ocasionar acidentes. </text:p>
      <text:p text:style-name="P8">Novo Hamburgo,<text:span text:style-name="T4"> 21 de junho</text:span> de 201<text:span text:style-name="T5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21T09:37:16.067577091</meta:print-date>
    <meta:document-statistic meta:table-count="0" meta:image-count="1" meta:object-count="0" meta:page-count="1" meta:paragraph-count="14" meta:word-count="182" meta:character-count="1084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