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c1b" officeooo:paragraph-rsid="00283d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ca6a3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ac1b" style:font-weight-asian="normal" style:font-weight-complex="normal"/>
    </style:style>
    <style:style style:name="T3" style:family="text">
      <style:text-properties fo:font-weight="normal" officeooo:rsid="0024d155" style:font-weight-asian="normal" style:font-weight-complex="normal"/>
    </style:style>
    <style:style style:name="T4" style:family="text">
      <style:text-properties fo:font-weight="normal" officeooo:rsid="00264613" style:font-weight-asian="normal" style:font-weight-complex="normal"/>
    </style:style>
    <style:style style:name="T5" style:family="text">
      <style:text-properties fo:font-weight="normal" officeooo:rsid="0011dc8a" style:font-weight-asian="normal" style:font-weight-complex="normal"/>
    </style:style>
    <style:style style:name="T6" style:family="text">
      <style:text-properties fo:font-weight="normal" officeooo:rsid="002c1608" style:font-weight-asian="normal" style:font-weight-complex="normal"/>
    </style:style>
    <style:style style:name="T7" style:family="text">
      <style:text-properties fo:font-weight="normal" officeooo:rsid="002ca6a3" style:font-weight-asian="normal" style:font-weight-complex="normal"/>
    </style:style>
    <style:style style:name="T8" style:family="text">
      <style:text-properties fo:font-weight="normal" officeooo:rsid="00103f5b" style:font-weight-asian="normal" style:font-weight-complex="normal"/>
    </style:style>
    <style:style style:name="T9" style:family="text">
      <style:text-properties fo:font-weight="normal" officeooo:rsid="002f6bb1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8a099"/>
    </style:style>
    <style:style style:name="T12" style:family="text">
      <style:text-properties fo:font-variant="normal" fo:text-transform="none" fo:color="#000000" fo:letter-spacing="normal" fo:language="pt" fo:country="BR" fo:font-style="normal" officeooo:rsid="001963e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83d1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c16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64613"/>
    </style:style>
    <style:style style:name="T16" style:family="text">
      <style:text-properties officeooo:rsid="002ca6a3"/>
    </style:style>
    <style:style style:name="T17" style:family="text">
      <style:text-properties officeooo:rsid="002f6b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3.150</text:span>/201<text:span text:style-name="T16">8</text:span></text:p>
      <text:p text:style-name="P11"><text:span text:style-name="T2">Reitera</text:span><text:span text:style-name="T6">ção d</text:span><text:span text:style-name="T9">o</text:span><text:span text:style-name="T2"> Pedido de Providências </text:span><text:span text:style-name="T6">n</text:span><text:span text:style-name="T2">º </text:span><text:span text:style-name="T7">5.332</text:span><text:span text:style-name="T2">/201</text:span><text:span text:style-name="T5">7</text:span><text:span text:style-name="T2">, </text:span><text:span text:style-name="T6">que solicita </text:span><text:span text:style-name="T4">reparação da Rua Mário Leh</text:span><text:span text:style-name="T6">n</text:span><text:span text:style-name="T4">, nas proximidades do n</text:span><text:span text:style-name="T6">º </text:span><text:span text:style-name="T4">66, e recolocação de dois postes de luz no mesmo local, no Bairro Rondônia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><text:span text:style-name="T15">Reparação da Rua Mário Lehn, nas proximidades do nº 66, e recolocação de dois postes de luz no mesmo local, no Bairro Rondônia, pois, </text:span><text:span text:style-name="T12">devido à construção municipal que está sendo feita no local, a rua </text:span><text:span text:style-name="T13">foi parcialmente destruída e ainda não foi arrumada.</text:span><text:span text:style-name="T12"> </text:span><text:span text:style-name="T14">O</text:span><text:span text:style-name="T12">s responsáveis pela construção retiraram dois postes de luz, </text:span><text:span text:style-name="T14">o </text:span><text:span text:style-name="T12">que está causando insegurança e invisibilidade dos buracos no local. </text:span><text:span text:style-name="T14">A</text:span><text:span text:style-name="T12">s pessoas que ali transitam pedem a recolocação dos postes de luz e reparação do asfalto.</text:span></text:p>
      <text:p text:style-name="P8">Novo Hamburgo, <text:span text:style-name="T16">21 de junho</text:span> de 201<text:span text:style-name="T16">8</text:span>.</text:p>
      <text:p text:style-name="P8"/>
      <text:p text:style-name="P9">Vereador <text:span text:style-name="T11">Gabriel Chassot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7">R</text:span>edação conforme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223" meta:character-count="1349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