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3b8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86f6f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837a7" officeooo:paragraph-rsid="008837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f61a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243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166b9"/>
    </style:style>
    <style:style style:name="T8" style:family="text">
      <style:text-properties officeooo:rsid="008243b1"/>
    </style:style>
    <style:style style:name="T9" style:family="text">
      <style:text-properties officeooo:rsid="0083b822"/>
    </style:style>
    <style:style style:name="T10" style:family="text">
      <style:text-properties officeooo:rsid="0085e342"/>
    </style:style>
    <style:style style:name="T11" style:family="text">
      <style:text-properties officeooo:rsid="00883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152</text:span>/201<text:span text:style-name="T7">8</text:span></text:p>
      <text:p text:style-name="P13"><text:span text:style-name="T8">Reitera Pedidos de Providências nºs 2515/2018, 2664/2018, 2982/2018, 3039/2018, entre outros, para tapar buracos na Rua Júlio de Castilhos, próximo nº 370, Bairro</text:span> <text:span text:style-name="T8">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itera Pedidos de Providências nºs 2515/2018, 2664/2018, 2982/2018, 3039/2018, entre outros, para tapar buracos na Rua Júlio de Castilhos, próximo nº 370, Bairro Centro.</text:span></text:p>
      <text:p text:style-name="P8">Novo Hamburgo, <text:span text:style-name="T9">21 de junho</text:span> de 20<text:span text:style-name="T7">18</text:span>.</text:p>
      <text:p text:style-name="P8"/>
      <text:p text:style-name="P8"/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4T09:22:54.307000000</meta:print-date>
    <meta:document-statistic meta:table-count="0" meta:image-count="1" meta:object-count="0" meta:page-count="1" meta:paragraph-count="14" meta:word-count="159" meta:character-count="1023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