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3da9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706f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b669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c5d74"/>
    </style:style>
    <style:style style:name="T10" style:family="text">
      <style:text-properties officeooo:rsid="004166b9"/>
    </style:style>
    <style:style style:name="T11" style:family="text">
      <style:text-properties officeooo:rsid="00724cb7"/>
    </style:style>
    <style:style style:name="T12" style:family="text">
      <style:text-properties officeooo:rsid="007706fc"/>
    </style:style>
    <style:style style:name="T13" style:family="text">
      <style:text-properties officeooo:rsid="007b66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153</text:span>/201<text:span text:style-name="T10">8</text:span></text:p>
      <text:p text:style-name="P13"><text:span text:style-name="T9">Operação tapa-buracos em toda extensão da Rua Boa Saúde, Bairro</text:span> <text:span text:style-name="T12">Primaver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</text:span><text:span text:style-name="T8">s</text:span><text:span text:style-name="T5"> em toda extensão da Rua Boa Saúde, Bairro</text:span><text:span text:style-name="T6"> </text:span><text:span text:style-name="T7">Primavera. Es</text:span><text:span text:style-name="T8">s</text:span><text:span text:style-name="T7">a rua está com vários buracos em sua extensão, causando transtornos para todos que utilizam es</text:span><text:span text:style-name="T8">s</text:span><text:span text:style-name="T7">e trecho, tanto para quem procura o posto de saúde, ou </text:span><text:span text:style-name="T8">para quem </text:span><text:span text:style-name="T7">utiliza es</text:span><text:span text:style-name="T8">s</text:span><text:span text:style-name="T7">a rota para a Fundação Liberato e outras creches e comércio</text:span><text:span text:style-name="T8">s</text:span><text:span text:style-name="T7"> do bairro.</text:span></text:p>
      <text:p text:style-name="P8">Novo Hamburgo, <text:span text:style-name="T11">21 de junho</text:span> de 20<text:span text:style-name="T10">18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75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