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326f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3e6c"/>
    </style:style>
    <style:style style:name="T4" style:family="text">
      <style:text-properties officeooo:rsid="00297967"/>
    </style:style>
    <style:style style:name="T5" style:family="text">
      <style:text-properties officeooo:rsid="002981a0"/>
    </style:style>
    <style:style style:name="T6" style:family="text">
      <style:text-properties officeooo:rsid="002ea680"/>
    </style:style>
    <style:style style:name="T7" style:family="text">
      <style:text-properties officeooo:rsid="00303e1f"/>
    </style:style>
    <style:style style:name="T8" style:family="text">
      <style:text-properties officeooo:rsid="00326fda"/>
    </style:style>
    <style:style style:name="T9" style:family="text">
      <style:text-properties officeooo:rsid="00336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154</text:span>/201<text:span text:style-name="T3">8</text:span></text:p>
      <text:p text:style-name="P11">Troca de lâmpada em poste de iluminação pública na Rua <text:span text:style-name="T8">Colúmbia</text:span>, <text:span text:style-name="T7">em frente ao nº 2387,</text:span> <text:span text:style-name="T6">no</text:span> Bairro <text:span text:style-name="T8">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 de lâmpada em poste de iluminação pública na Rua <text:span text:style-name="T8">Colúmbia</text:span>, <text:span text:style-name="T7">em frente ao nº 2387,</text:span> <text:span text:style-name="T6">no</text:span> Bairro <text:span text:style-name="T8">Canudos</text:span>. <text:span text:style-name="T8">Os moradores do local relatam que estão inseguros de trafegar pelo local à noite devido a escuridão, que só favorece a criminalidade.</text:span></text:p>
      <text:p text:style-name="P8">Novo Hamburgo, <text:span text:style-name="T8">21 de junho de 2018</text:span>.</text:p>
      <text:p text:style-name="P8"/>
      <text:p text:style-name="P9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2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