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1aeb9"/>
    </style:style>
    <style:style style:name="T7" style:family="text">
      <style:text-properties officeooo:rsid="002257bf"/>
    </style:style>
    <style:style style:name="T8" style:family="text">
      <style:text-properties officeooo:rsid="00240ce4"/>
    </style:style>
    <style:style style:name="T9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3.157</text:span>/201<text:span text:style-name="T5">8</text:span></text:p>
      <text:p text:style-name="P9"><text:span text:style-name="T8">Operação tapa-buracos na Rua Boa Saúde, em frente ao nº 3174, no Bairro Primavera. <text:s text:c="11"/></text:span><text:s text:c="3"/></text:p>
      <text:p text:style-name="P13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<text:tab/><text:tab/>Operação tapa-buracos</text:span> na Rua <text:span text:style-name="T6">Boa Saúde, em frente ao nº 3174, no Bairro Primavera. Essa via por ter ligação com a BR 116, tem grande movimento, e o buraco por ter grandes dimensões já causou danos em diversos carros. <text:s/>Pede-se uma especial atenção. <text:s text:c="2"/></text:span><text:s text:c="5"/></text:p>
      <text:p text:style-name="P11"><text:tab/><text:tab/>Novo Hamburgo, <text:span text:style-name="T7">21</text:span> <text:span text:style-name="T2"><text:s/>de junho</text:span> de 201<text:span text:style-name="T5">8</text:span>.</text:p>
      <text:p text:style-name="P7"/>
      <text:p text:style-name="P7"/>
      <text:p text:style-name="P7"/>
      <text:p text:style-name="P8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1T13:54:32.775356658</meta:print-date>
    <meta:document-statistic meta:table-count="0" meta:image-count="1" meta:object-count="0" meta:page-count="1" meta:paragraph-count="14" meta:word-count="168" meta:character-count="1042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