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b74a1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7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7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7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9746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b74a1" style:font-size-asian="12pt" style:font-weight-asian="normal" style:font-size-complex="12pt" style:font-weight-complex="normal"/>
    </style:style>
    <style:style style:name="T18" style:family="text">
      <style:text-properties officeooo:rsid="00739404"/>
    </style:style>
    <style:style style:name="T19" style:family="text">
      <style:text-properties officeooo:rsid="00767253"/>
    </style:style>
    <style:style style:name="T20" style:family="text">
      <style:text-properties officeooo:rsid="007b7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3.158</text:span>/201<text:span text:style-name="T3">8</text:span></text:p>
      <text:p text:style-name="P9"><text:span text:style-name="T13">O</text:span><text:span text:style-name="T12">peração </text:span><text:span text:style-name="T14">tapa-buracos </text:span><text:span text:style-name="T16">na </text:span><text:span text:style-name="T17">R</text:span><text:span text:style-name="T16">ua Rincão, embaixo do viaduto no sentido </text:span><text:span text:style-name="T17">B</text:span><text:span text:style-name="T16">airro </text:span><text:span text:style-name="T17">C</text:span><text:span text:style-name="T16">entro, no </text:span><text:span text:style-name="T17">B</text:span><text:span text:style-name="T16">airro Rincão</text:span><text:span text:style-name="T15">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6">O</text:span><text:span text:style-name="T5">peração </text:span><text:span text:style-name="T7">tapa-buracos </text:span><text:span text:style-name="T9">na </text:span><text:span text:style-name="T10">R</text:span><text:span text:style-name="T9">ua Rincão, embaixo do viaduto no sentido </text:span><text:span text:style-name="T10">B</text:span><text:span text:style-name="T9">airro </text:span><text:span text:style-name="T10">C</text:span><text:span text:style-name="T9">entro, no </text:span><text:span text:style-name="T10">B</text:span><text:span text:style-name="T9">airro Rincão</text:span><text:span text:style-name="T8">.</text:span></text:p>
      <text:p text:style-name="P6"><text:span text:style-name="T19"><text:tab/><text:tab/>Novo Hamburgo, 21 de junho de 2018. <text:s/></text:span></text:p>
      <text:p text:style-name="P6"><text:s text:c="18"/></text:p>
      <text:p text:style-name="P6"><text:s text:c="100"/></text:p>
      <text:p text:style-name="P6"/>
      <text:p text:style-name="P6"/>
      <text:p text:style-name="P6"><text:span text:style-name="T19"><text:tab/><text:tab/><text:tab/><text:tab/><text:tab/><text:tab/><text:tab/><text:tab/><text:tab/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1">da autora.</text:span></text:p>
      <text:p text:style-name="P7">/<text:span text:style-name="T20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1T13:58:41.577686928</meta:print-date>
    <meta:document-statistic meta:table-count="0" meta:image-count="1" meta:object-count="0" meta:page-count="1" meta:paragraph-count="16" meta:word-count="141" meta:character-count="1016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