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43fa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743fa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7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9f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43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4b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4740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59fa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743f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94b37" style:font-size-asian="12pt" style:font-weight-asian="normal" style:font-size-complex="12pt" style:font-weight-complex="normal"/>
    </style:style>
    <style:style style:name="T18" style:family="text">
      <style:text-properties officeooo:rsid="0074740d"/>
    </style:style>
    <style:style style:name="T19" style:family="text">
      <style:text-properties officeooo:rsid="007743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3.159</text:span>/201<text:span text:style-name="T3">8</text:span></text:p>
      <text:p text:style-name="P11"><text:span text:style-name="T14">Conserto de </text:span><text:span text:style-name="T15">tampa do hidrante na </text:span><text:span text:style-name="T17">Rua</text:span><text:span text:style-name="T15"> Bento Gonçalves, em frente ao Banco Sicredi, </text:span><text:span text:style-name="T16">no B</text:span><text:span text:style-name="T15">airro Centro.</text:span><text:span text:style-name="T13"> 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5"><text:tab/><text:tab/></text:span><text:span text:style-name="T8">Conserto de </text:span><text:span text:style-name="T9">tampa do hidrante na </text:span><text:span text:style-name="T11">Rua </text:span><text:span text:style-name="T9">Bento Gonçalves, em frente ao Banco Sicredi, </text:span><text:span text:style-name="T10">no B</text:span><text:span text:style-name="T9">airro Centro.</text:span><text:span text:style-name="T6"><text:tab/> </text:span></text:p>
      <text:p text:style-name="P9"><text:tab/><text:tab/></text:p>
      <text:p text:style-name="P13"><text:span text:style-name="T18">Novo Hamburgo, 21 de julho de 2018.</text:span></text:p>
      <text:p text:style-name="P15"/>
      <text:p text:style-name="P16"/>
      <text:p text:style-name="P16"><text:span text:style-name="T18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2">da autora.</text:span>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0:34:57.175370790</meta:print-date>
    <meta:document-statistic meta:table-count="0" meta:image-count="1" meta:object-count="0" meta:page-count="1" meta:paragraph-count="15" meta:word-count="145" meta:character-count="889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