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09190" officeooo:paragraph-rsid="00309190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color="#000000" style:font-name="Nimbus Roman No9 L" fo:font-size="12pt" fo:language="pt" fo:country="BR" fo:font-weight="normal" officeooo:rsid="0025683d" officeooo:paragraph-rsid="00428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color="#000000" style:font-name="Nimbus Roman No9 L" fo:font-size="12pt" fo:language="pt" fo:country="BR" fo:font-weight="normal" officeooo:rsid="0025683d" officeooo:paragraph-rsid="004f8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d09f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f8352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fo:color="#000000" style:font-name="Nimbus Roman No9 L" fo:font-size="12pt" fo:language="pt" fo:country="BR" fo:font-weight="normal" officeooo:rsid="0025683d" officeooo:paragraph-rsid="00511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color="#000000" style:font-name="Nimbus Roman No9 L" fo:font-size="12pt" fo:language="pt" fo:country="BR" fo:font-weight="normal" officeooo:rsid="0025683d" officeooo:paragraph-rsid="00511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fo:language="pt" fo:country="BR" fo:font-weight="normal" officeooo:rsid="0025683d" officeooo:paragraph-rsid="00511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66cm" style:auto-text-indent="false" style:text-autospace="none"/>
      <style:text-properties fo:color="#000000" style:font-name="Nimbus Roman No9 L" fo:font-size="12pt" fo:language="pt" fo:country="BR" fo:font-weight="normal" officeooo:rsid="000922bc" officeooo:paragraph-rsid="004f8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use-window-font-color="true" style:font-name="Nimbus Roman No9 L" fo:font-size="12pt" fo:language="pt" fo:country="BR" fo:font-weight="normal" officeooo:rsid="000922bc" officeooo:paragraph-rsid="004f8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cf8b9" officeooo:paragraph-rsid="00511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66cm" style:auto-text-indent="false" style:text-autospace="none"/>
      <style:text-properties style:use-window-font-color="true" style:font-name="Nimbus Roman No9 L" fo:font-size="12pt" fo:language="pt" fo:country="BR" fo:font-weight="normal" officeooo:rsid="000922bc" officeooo:paragraph-rsid="004f8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2db3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f09fb" style:font-weight-asian="normal" style:font-weight-complex="normal"/>
    </style:style>
    <style:style style:name="T5" style:family="text">
      <style:text-properties fo:font-weight="normal" officeooo:rsid="004b72da" style:font-weight-asian="normal" style:font-weight-complex="normal"/>
    </style:style>
    <style:style style:name="T6" style:family="text">
      <style:text-properties fo:font-weight="normal" officeooo:rsid="004f8352" style:font-weight-asian="normal" style:font-weight-complex="normal"/>
    </style:style>
    <style:style style:name="T7" style:family="text">
      <style:text-properties officeooo:rsid="0013fac3"/>
    </style:style>
    <style:style style:name="T8" style:family="text">
      <style:text-properties officeooo:rsid="003f09fb"/>
    </style:style>
    <style:style style:name="T9" style:family="text">
      <style:text-properties officeooo:rsid="004b72da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1a639a"/>
    </style:style>
    <style:style style:name="T12" style:family="text">
      <style:text-properties style:use-window-font-color="true" officeooo:rsid="000922bc"/>
    </style:style>
    <style:style style:name="T13" style:family="text">
      <style:text-properties style:use-window-font-color="true" officeooo:rsid="0013afc9"/>
    </style:style>
    <style:style style:name="T14" style:family="text">
      <style:text-properties style:use-window-font-color="true" officeooo:rsid="001f9a9c"/>
    </style:style>
    <style:style style:name="T15" style:family="text">
      <style:text-properties style:use-window-font-color="true" officeooo:rsid="00127dc6"/>
    </style:style>
    <style:style style:name="T16" style:family="text">
      <style:text-properties style:use-window-font-color="true" officeooo:rsid="001685c5"/>
    </style:style>
    <style:style style:name="T17" style:family="text">
      <style:text-properties style:use-window-font-color="true" fo:language="pt" fo:country="BR" fo:font-weight="normal" officeooo:rsid="005117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officeooo:rsid="008e5e9d"/>
    </style:style>
    <style:style style:name="T19" style:family="text">
      <style:text-properties style:use-window-font-color="true" officeooo:rsid="005117be"/>
    </style:style>
    <style:style style:name="T20" style:family="text">
      <style:text-properties style:use-window-font-color="true" officeooo:rsid="006fbd5d"/>
    </style:style>
    <style:style style:name="T21" style:family="text">
      <style:text-properties style:use-window-font-color="true" officeooo:rsid="007bfea4"/>
    </style:style>
    <style:style style:name="T22" style:family="text">
      <style:text-properties style:use-window-font-color="true" officeooo:rsid="0086a01c"/>
    </style:style>
    <style:style style:name="T23" style:family="text">
      <style:text-properties style:use-window-font-color="true" officeooo:rsid="008cf8b9"/>
    </style:style>
    <style:style style:name="T24" style:family="text">
      <style:text-properties style:use-window-font-color="true" officeooo:rsid="008e8de1"/>
    </style:style>
    <style:style style:name="T25" style:family="text">
      <style:text-properties style:use-window-font-color="true" officeooo:rsid="0089452e"/>
    </style:style>
    <style:style style:name="T26" style:family="text">
      <style:text-properties style:use-window-font-color="true" officeooo:rsid="00545197"/>
    </style:style>
    <style:style style:name="T27" style:family="text">
      <style:text-properties fo:color="#000000" fo:language="pt" fo:country="BR" fo:font-weight="normal" officeooo:rsid="002568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04b72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04232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05117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color="#000000" fo:language="pt" fo:country="BR" fo:font-weight="normal" officeooo:rsid="005451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4f8352"/>
    </style:style>
    <style:style style:name="T33" style:family="text">
      <style:text-properties officeooo:rsid="005117be"/>
    </style:style>
    <style:style style:name="T34" style:family="text">
      <style:text-properties officeooo:rsid="005451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REQUERIMENTO</text:span> N<text:span text:style-name="T8">º 726</text:span>/201<text:span text:style-name="T9">8</text:span></text:p>
      <text:p text:style-name="P14">Voto de Congratulações à <text:span text:style-name="T18">Fenac S/A</text:span> pela passagem de seu <text:span text:style-name="T32">aniversário de</text:span> <text:span text:style-name="T33">57</text:span> anos.</text:p>
      <text:p text:style-name="P12"><text:span text:style-name="T12">Considerando que, </text:span><text:span text:style-name="T11">no dia 1</text:span><text:span text:style-name="T19">2</text:span><text:span text:style-name="T11"> de julho, </text:span><text:span text:style-name="T12">a </text:span><text:span text:style-name="T19">Fenac S/A</text:span><text:span text:style-name="T11"> comemora seu </text:span><text:span text:style-name="T19">57</text:span><text:span text:style-name="T11">º aniversário</text:span>.</text:p>
      <text:p text:style-name="P8"/>
      <text:p text:style-name="P9">Considerando <text:span text:style-name="T32">que,</text:span> <text:span text:style-name="T12">ao longo dos </text:span><text:span text:style-name="T13">anos</text:span><text:span text:style-name="T12">, </text:span><text:span text:style-name="T11">a </text:span><text:span text:style-name="T19">Fenac</text:span><text:span text:style-name="T12"> conseguiu significativo destaque pelas realizações e promoções junto à comunidade, </text:span><text:span text:style-name="T26">s</text:span><text:span text:style-name="T32">endo</text:span><text:span text:style-name="T12"> que v</text:span><text:span text:style-name="T14">e</text:span><text:span text:style-name="T12">m crescendo a cada </text:span><text:span text:style-name="T15">ano</text:span><text:span text:style-name="T12">, demonstrando estar entre </text:span><text:span text:style-name="T16">a</text:span><text:span text:style-name="T12">s primeir</text:span><text:span text:style-name="T16">a</text:span><text:span text:style-name="T12">s em matéria de organização.</text:span></text:p>
      <text:p text:style-name="P16"/>
      <text:p text:style-name="P15"><text:span text:style-name="T10">Considerando que os representantes da atual dire</text:span><text:span text:style-name="T19">ção</text:span><text:span text:style-name="T10"> merecem o respeito e a admiração de toda a população, por seu trabalho à frente desta importante </text:span><text:span text:style-name="T19">empresa </text:span><text:span text:style-name="T10">que é motivo de orgulho para os hamburguenses.</text:span></text:p>
      <text:p text:style-name="P18"/>
      <text:p text:style-name="P13"><text:span text:style-name="T26">É notório </text:span><text:span text:style-name="T20">o</text:span><text:span text:style-name="T21"> </text:span><text:span text:style-name="T22">destaque des</text:span><text:span text:style-name="T26">s</text:span><text:span text:style-name="T22">a </text:span><text:span text:style-name="T23">empresa </text:span><text:span text:style-name="T18">que promove eventos </text:span><text:span text:style-name="T24">e </text:span><text:span text:style-name="T25">oferece </text:span><text:span text:style-name="T23">seus serviços</text:span><text:span text:style-name="T25"> com qualidade, </text:span><text:span text:style-name="T24">com</text:span><text:span text:style-name="T25"> </text:span><text:span text:style-name="T23">muita dedicação e comprometimento, tornando-se uma referência em nosso município e região.</text:span></text:p>
      <text:p text:style-name="P17"/>
      <text:p text:style-name="P11"><text:span text:style-name="T27">Dessa forma, requer-se que seja consignado em Ata Voto de Congratulações à </text:span><text:span text:style-name="T17">Fenac S/A</text:span><text:span text:style-name="T27"> pela passagem de seus </text:span><text:span text:style-name="T30">57</text:span><text:span text:style-name="T27"> anos de </text:span><text:span text:style-name="T28">atividades,</text:span><text:span text:style-name="T27"> e seja oficiad</text:span><text:span text:style-name="T29">o</text:span><text:span text:style-name="T27"> à homenageada, com as </text:span><text:span text:style-name="T31">c</text:span><text:span text:style-name="T29">ongratulações</text:span><text:span text:style-name="T27"> em nome desta Casa Legislativa.</text:span></text:p>
      <text:p text:style-name="P10"/>
      <text:p text:style-name="P10"><text:span text:style-name="T1">Novo Hamburgo, </text:span><text:span text:style-name="T6">21</text:span><text:span text:style-name="T2"> de </text:span><text:span text:style-name="T6">junho</text:span><text:span text:style-name="T4"> </text:span><text:span text:style-name="T3">de 201</text:span><text:span text:style-name="T5">8</text:span><text:span text:style-name="T3">.</text:span></text:p>
      <text:p text:style-name="P6"><text:s text:c="85"/>Vereador <text:span text:style-name="T9">Gabriel Chassot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09190" officeooo:paragraph-rsid="00309190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1T14:51:02.163323436</dc:date>
    <meta:printed-by>Daniela Nascimento</meta:printed-by>
    <meta:print-date>2018-06-21T12:02:20.311707899</meta:print-date>
    <dc:language>pt-BR</dc:language>
    <meta:editing-cycles>140</meta:editing-cycles>
    <meta:editing-duration>PT10H53M33S</meta:editing-duration>
    <dc:creator>Ana Santos</dc:creator>
    <meta:document-statistic meta:table-count="0" meta:image-count="1" meta:object-count="0" meta:page-count="1" meta:paragraph-count="17" meta:word-count="247" meta:character-count="1594" meta:non-whitespace-character-count="12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