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74c95d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e47cf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2b674d"/>
    </style:style>
    <style:style style:name="T5" style:family="text">
      <style:text-properties officeooo:rsid="0046d456"/>
    </style:style>
    <style:style style:name="T6" style:family="text">
      <style:text-properties officeooo:rsid="004f7612"/>
    </style:style>
    <style:style style:name="T7" style:family="text">
      <style:text-properties officeooo:rsid="005afe07"/>
    </style:style>
    <style:style style:name="T8" style:family="text">
      <style:text-properties officeooo:rsid="00791fca"/>
    </style:style>
    <style:style style:name="T9" style:family="text">
      <style:text-properties officeooo:rsid="007b2808"/>
    </style:style>
    <style:style style:name="T10" style:family="text">
      <style:text-properties officeooo:rsid="007e47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0">3.161</text:span>/201<text:span text:style-name="T6">8</text:span></text:p>
      <text:p text:style-name="P9"><text:span text:style-name="T10">O</text:span>peração tapa-buracos <text:span text:style-name="T8">na Rua Cidade de Atlântida, no Bairro Centro.</text:span> 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A pedido da comunidade, solicitamos que seja feita com u</text:span>rgência <text:span text:style-name="T4">a recuperação do asfalto em toda a extensão da Rua Cidade de Atlântida, no Bairro <text:s/>Centro, pois há vários buracos causando grandes transtornos a todos que ali transitam.</text:span></text:p>
      <text:p text:style-name="P12">Novo Hamburgo, <text:span text:style-name="T9">21 de junho de 2018</text:span>.</text:p>
      <text:p text:style-name="P7"/>
      <text:p text:style-name="P8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6-21T16:07:12.976307324</meta:print-date>
    <meta:document-statistic meta:table-count="0" meta:image-count="1" meta:object-count="0" meta:page-count="1" meta:paragraph-count="14" meta:word-count="159" meta:character-count="976" meta:non-whitespace-character-count="827"/>
    <meta:user-defined meta:name="Info 1"/>
    <meta:user-defined meta:name="Info 2"/>
    <meta:user-defined meta:name="Info 3"/>
    <meta:user-defined meta:name="Info 4"/>
  </office:meta>
</office:document-meta>
</file>