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7905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803a25"/>
    </style:style>
    <style:style style:name="T9" style:family="text">
      <style:text-properties officeooo:rsid="0080aff0"/>
    </style:style>
    <style:style style:name="T10" style:family="text">
      <style:text-properties officeooo:rsid="0088ca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162</text:span>/201<text:span text:style-name="T6">8</text:span></text:p>
      <text:p text:style-name="P10">Operação tapa-buraco<text:span text:style-name="T8">s</text:span> <text:span text:style-name="T7">na Rua Júlio de Castilhos, em frente ao nº 370, no B</text:span>airro <text:span text:style-name="T9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Operação tapa-buraco<text:span text:style-name="T8">s</text:span> <text:span text:style-name="T7">na Rua Júlio de Castilhos, em frente ao nº 370, no B</text:span>airro <text:span text:style-name="T9">Centro, pois no local há um buraco grande, sendo que nessa rua o tráfego de veículos é intenso e muitas pessoas circulam por ali,</text:span> podendo vir a ocasionar acidentes. </text:p>
      <text:p text:style-name="P8">Novo Hamburgo,<text:span text:style-name="T4"> 22 de junh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5T14:10:05.980484056</meta:print-date>
    <meta:document-statistic meta:table-count="0" meta:image-count="1" meta:object-count="0" meta:page-count="1" meta:paragraph-count="14" meta:word-count="169" meta:character-count="101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