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f6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ef6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ef6bd" officeooo:paragraph-rsid="004ef6bd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0ce5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ef6b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f8b4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2d25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f6da3"/>
    </style:style>
    <style:style style:name="T10" style:family="text">
      <style:text-properties officeooo:rsid="004df971"/>
    </style:style>
    <style:style style:name="T11" style:family="text">
      <style:text-properties officeooo:rsid="0050021b"/>
    </style:style>
    <style:style style:name="T12" style:family="text">
      <style:text-properties officeooo:rsid="0052d2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"/>PEDIDO DE PROVIDÊNCIAS Nº <text:span text:style-name="T12">3.163</text:span>/201<text:span text:style-name="T9">8</text:span></text:p>
      <text:p text:style-name="P16"><text:span text:style-name="T12">R</text:span>ecolhimento de resíduos de poda, em área do DNIT, nas proximidades do Viaduto Ayrton Senna, ao lado do Posto Buda, com acesso pela BR116.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5">R</text:span><text:span text:style-name="T2">ecolhimento de resíduos de poda, em área do DNIT, nas proximidades do Viaduto Ayrton Senna, ao lado do Posto Buda, com acesso pela BR116. Esta</text:span><text:span text:style-name="T3"> solicitação se deve ao fato da Associação dos Moradores ter promovido um mutirão de roçada e elevação das </text:span><text:span text:style-name="T4">copas das</text:span><text:span text:style-name="T3"> árvores no local.</text:span></text:p>
      <text:p text:style-name="P15"><text:tab/><text:tab/>Novo Hamburgo, <text:span text:style-name="T12">22 de junho </text:span>de 201<text:span text:style-name="T9">8</text:span>.</text:p>
      <text:p text:style-name="P9"/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2T12:08:02.386073429</meta:print-date>
    <meta:document-statistic meta:table-count="0" meta:image-count="1" meta:object-count="0" meta:page-count="1" meta:paragraph-count="14" meta:word-count="183" meta:character-count="1108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