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0fb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74f4fc" officeooo:paragraph-rsid="00820fb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83a" officeooo:paragraph-rsid="008a51c8" style:font-size-asian="12pt" style:font-weight-asian="normal" style:font-size-complex="12pt" style:font-weight-complex="normal"/>
    </style:style>
    <style:style style:name="P17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style:text-underline-style="none" fo:font-weight="normal" officeooo:rsid="0045ce82" officeooo:paragraph-rsid="008a858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d400"/>
    </style:style>
    <style:style style:name="T3" style:family="text">
      <style:text-properties officeooo:rsid="0074f4fc"/>
    </style:style>
    <style:style style:name="T4" style:family="text">
      <style:text-properties officeooo:rsid="0084efcc"/>
    </style:style>
    <style:style style:name="T5" style:family="text">
      <style:text-properties officeooo:rsid="00190fb2"/>
    </style:style>
    <style:style style:name="T6" style:family="text">
      <style:text-properties style:use-window-font-color="true" fo:language="pt" fo:country="BR" officeooo:rsid="004a158b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85d0c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884d9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8a51c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27ae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97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85f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84d9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a51c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officeooo:rsid="0085d0cc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officeooo:rsid="00884d92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officeooo:rsid="008a51c8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officeooo:rsid="0027aed6" style:language-asian="pt" style:country-asian="BR" style:language-complex="pt" style:country-complex="BR"/>
    </style:style>
    <style:style style:name="T19" style:family="text">
      <style:text-properties style:use-window-font-color="true" officeooo:rsid="00279722" style:language-asian="pt" style:country-asian="BR" style:language-complex="pt" style:country-complex="BR"/>
    </style:style>
    <style:style style:name="T20" style:family="text">
      <style:text-properties style:use-window-font-color="true" officeooo:rsid="002b85f2" style:language-asian="pt" style:country-asian="BR" style:language-complex="pt" style:country-complex="BR"/>
    </style:style>
    <style:style style:name="T21" style:family="text">
      <style:text-properties style:use-window-font-color="true" officeooo:rsid="00884d92" style:language-asian="pt" style:country-asian="BR" style:language-complex="pt" style:country-complex="BR"/>
    </style:style>
    <style:style style:name="T22" style:family="text">
      <style:text-properties style:use-window-font-color="true" officeooo:rsid="008a51c8" style:language-asian="pt" style:country-asian="BR" style:language-complex="pt" style:country-complex="BR"/>
    </style:style>
    <style:style style:name="T23" style:family="text">
      <style:text-properties officeooo:rsid="0085d0cc"/>
    </style:style>
    <style:style style:name="T24" style:family="text">
      <style:text-properties officeooo:rsid="0063e09c"/>
    </style:style>
    <style:style style:name="T25" style:family="text">
      <style:text-properties officeooo:rsid="00884d92"/>
    </style:style>
    <style:style style:name="T26" style:family="text">
      <style:text-properties officeooo:rsid="0088b950"/>
    </style:style>
    <style:style style:name="T27" style:family="text">
      <style:text-properties officeooo:rsid="0088d1b5"/>
    </style:style>
    <style:style style:name="T28" style:family="text">
      <style:text-properties officeooo:rsid="008a85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REQUERIMENTO</text:span> Nº <text:span text:style-name="T27">730</text:span>/201<text:span text:style-name="T2">8</text:span></text:p>
      <text:p text:style-name="P16"><text:span text:style-name="T5">Parte do Expediente da Sessão Ordinária do dia 11 de julho de 2018 em homenagem à</text:span><text:span text:style-name="T8"> </text:span><text:span text:style-name="T10">A</text:span><text:span text:style-name="T11">ssociação </text:span><text:span text:style-name="T12">dos Deficientes Visuais de Novo Hamburgo </text:span><text:span text:style-name="T14">(</text:span><text:span text:style-name="T8">ADEVIS</text:span><text:span text:style-name="T9">)</text:span><text:span text:style-name="T12"> </text:span><text:span text:style-name="T13">pelos</text:span><text:span text:style-name="T7"> seus </text:span><text:span text:style-name="T8">3</text:span><text:span text:style-name="T7">0 anos de fundação.</text:span></text:p>
      <text:p text:style-name="P17"><text:span text:style-name="T24">Requer-se</text:span> à Mesa, após os trâmites regimentais, que <text:span text:style-name="T5">Parte do Expediente da Sessão Ordinária do dia 11 de julho de 2018 em homenagem à</text:span><text:span text:style-name="T16"> </text:span><text:span text:style-name="T18">A</text:span><text:span text:style-name="T19">ssociação </text:span><text:span text:style-name="T20">dos Deficientes Visuais de Novo Hamburgo </text:span><text:span text:style-name="T22">(</text:span><text:span text:style-name="T16">ADEVIS</text:span><text:span text:style-name="T17">)</text:span><text:span text:style-name="T20"> </text:span><text:span text:style-name="T21">pelos</text:span><text:span text:style-name="T15"> seus </text:span><text:span text:style-name="T16">3</text:span><text:span text:style-name="T15">0 anos de fundação, </text:span><text:span text:style-name="T16">comemorados no dia 25 de junho de 2018.</text:span></text:p>
      <text:p text:style-name="P15">Novo Hamburgo, <text:span text:style-name="T25">22 de junho </text:span>de 201<text:span text:style-name="T2">8</text:span>.</text:p>
      <text:p text:style-name="P13"/>
      <text:p text:style-name="P10">Vereador <text:span text:style-name="T26">Enio Brizola</text:span></text:p>
      <text:p text:style-name="P11"/>
      <text:p text:style-name="P11"/>
      <text:p text:style-name="P11"/>
      <text:p text:style-name="P11"/>
      <text:p text:style-name="P14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8">Obs.: <text:span text:style-name="T3">R</text:span>edação conforme original do autor.</text:p>
      <text:p text:style-name="P9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1" meta:object-count="0" meta:page-count="1" meta:paragraph-count="13" meta:word-count="164" meta:character-count="953" meta:non-whitespace-character-count="800"/>
    <meta:user-defined meta:name="Info 1"/>
    <meta:user-defined meta:name="Info 2"/>
    <meta:user-defined meta:name="Info 3"/>
    <meta:user-defined meta:name="Info 4"/>
  </office:meta>
</office:document-meta>
</file>