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officeooo:rsid="00844e76" officeooo:paragraph-rsid="008a9e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44e76" officeooo:paragraph-rsid="008a9e9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0d400"/>
    </style:style>
    <style:style style:name="T3" style:family="text">
      <style:text-properties officeooo:rsid="0074f4fc"/>
    </style:style>
    <style:style style:name="T4" style:family="text">
      <style:text-properties officeooo:rsid="007b9a85"/>
    </style:style>
    <style:style style:name="T5" style:family="text">
      <style:text-properties officeooo:rsid="008a9e9d"/>
    </style:style>
    <style:style style:name="T6" style:family="text">
      <style:text-properties officeooo:rsid="008d8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.164</text:span>/201<text:span text:style-name="T2">8</text:span></text:p>
      <text:p text:style-name="P18">Estudo de viabilidade de um quebra-molas ou redutor de velocidade/tachões, <text:span text:style-name="T6">na </text:span>Rua Bartolomeu de Gusmão, entre os números 2643 à 2358, no Bairro Canudos.<text:span text:style-name="T4"> <text:s text:c="2"/></text:span></text:p>
      <text:p text:style-name="P16"><text:tab/><text:tab/>Solicita-se, após os trâmites regimentais, que seja enviada cópia da presente proposição ao Poder Executivo, para que realize as seguintes providências:</text:p>
      <text:p text:style-name="P12"/>
      <text:p text:style-name="P17"><text:tab/><text:tab/>Estudo de viabilidade de um quebra-molas ou redutor de velocidade/tachões, na Rua Bartolomeu de Gusmão, entre os números 2643 à 2358, no Bairro Canudos. Pedido da comunidade devido ao grande fluxo de carros que transitam em alta velocidade nessa via, </text:p>
      <text:p text:style-name="P15"><text:tab/><text:tab/>Novo Hamburgo, <text:span text:style-name="T6">22 junho </text:span>de 201<text:span text:style-name="T2">8</text:span>.</text:p>
      <text:p text:style-name="P13"/>
      <text:p text:style-name="P9">Vereador <text:span text:style-name="T5">Enio Brizola</text:span></text:p>
      <text:p text:style-name="P10"/>
      <text:p text:style-name="P10"/>
      <text:p text:style-name="P10"/>
      <text:p text:style-name="P10"/>
      <text:p text:style-name="P14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8">Obs.: <text:span text:style-name="T3">R</text:span>edação conforme original do autor.</text:p>
      <text:p text:style-name="P8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6-22T12:11:01.574811006</meta:print-date>
    <meta:document-statistic meta:table-count="0" meta:image-count="1" meta:object-count="0" meta:page-count="1" meta:paragraph-count="14" meta:word-count="174" meta:character-count="1086" meta:non-whitespace-character-count="914"/>
    <meta:user-defined meta:name="Info 1"/>
    <meta:user-defined meta:name="Info 2"/>
    <meta:user-defined meta:name="Info 3"/>
    <meta:user-defined meta:name="Info 4"/>
  </office:meta>
</office:document-meta>
</file>