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235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235b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622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58bc89"/>
    </style:style>
    <style:style style:name="T12" style:family="text">
      <style:text-properties officeooo:rsid="006235b7"/>
    </style:style>
    <style:style style:name="T13" style:family="text">
      <style:text-properties officeooo:rsid="0063771d"/>
    </style:style>
    <style:style style:name="T14" style:family="text">
      <style:text-properties officeooo:rsid="006622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3.165</text:span>/201<text:span text:style-name="T10">8</text:span></text:p>
      <text:p text:style-name="P16">Operação tapa-buracos <text:span text:style-name="T12">na Avenida Nicolau Becker, em frente ao nº 995, no Bairro Centro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4">Operação tapa-buracos </text:span><text:span text:style-name="T5">na Avenida Nicolau Becker, em frente ao nº 995, no </text:span><text:span text:style-name="T6">B</text:span><text:span text:style-name="T5">airro Centr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4">22 de junho de 2018</text:span>.</text:p>
      <text:p text:style-name="P9"/>
      <text:p text:style-name="P12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2T12:13:23.408355486</meta:print-date>
    <meta:document-statistic meta:table-count="0" meta:image-count="1" meta:object-count="0" meta:page-count="1" meta:paragraph-count="14" meta:word-count="162" meta:character-count="975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