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249579"/>
    </style:style>
    <style:style style:name="P6" style:family="paragraph" style:parent-style-name="Standard">
      <style:paragraph-properties fo:margin-left="0cm" fo:margin-right="0cm" fo:margin-top="0.3cm" fo:margin-bottom="0cm" loext:contextual-spacing="false" fo:text-align="end" style:justify-single-word="false" fo:text-indent="3cm" style:auto-text-indent="false"/>
      <style:text-properties style:font-name="Nimbus Roman No9 L" officeooo:paragraph-rsid="00249579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49579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0cm" style:auto-text-indent="false" style:page-number="auto"/>
      <style:text-properties style:font-name="Nimbus Roman No9 L" officeooo:paragraph-rsid="00249579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officeooo:paragraph-rsid="00249579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end" style:justify-single-word="false" fo:text-indent="0cm" style:auto-text-indent="false"/>
      <style:text-properties style:font-name="Nimbus Roman No9 L" officeooo:paragraph-rsid="00249579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1" fo:font-size="12pt" officeooo:rsid="001d4a84" officeooo:paragraph-rsid="00249579" style:font-size-asian="12pt" style:font-name-complex="Nimbus Roman No9 L1" style:font-size-complex="12pt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Nimbus Roman No9 L1" fo:font-size="12pt" officeooo:rsid="001d4a84" officeooo:paragraph-rsid="00249579" style:font-size-asian="12pt" style:font-name-complex="Nimbus Roman No9 L1" style:font-size-complex="12pt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Nimbus Roman No9 L1" fo:font-size="12pt" officeooo:rsid="000f20be" officeooo:paragraph-rsid="00249579" style:font-size-asian="12pt" style:font-name-complex="Nimbus Roman No9 L1" style:font-size-complex="12pt"/>
    </style:style>
    <style:style style:name="P14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80738" officeooo:paragraph-rsid="001f0dd2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officeooo:paragraph-rsid="0034e993"/>
    </style:style>
    <style:style style:name="P17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Nimbus Roman No9 L" officeooo:paragraph-rsid="003104ed"/>
    </style:style>
    <style:style style:name="P1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officeooo:paragraph-rsid="0024957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20be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21f25e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0a9ffb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2d3729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2d4eb7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2ddec2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30b160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320d2b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328c19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34e993" style:font-size-asian="12pt" style:font-weight-asian="normal" style:font-size-complex="12pt" style:font-weight-complex="normal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officeooo:rsid="00280738" style:font-size-asian="12pt" style:font-size-complex="12pt"/>
    </style:style>
    <style:style style:name="T17" style:family="text">
      <style:text-properties officeooo:rsid="002d3729"/>
    </style:style>
    <style:style style:name="T18" style:family="text">
      <style:text-properties officeooo:rsid="002d4eb7"/>
    </style:style>
    <style:style style:name="T19" style:family="text">
      <style:text-properties officeooo:rsid="0030b160"/>
    </style:style>
    <style:style style:name="T20" style:family="text">
      <style:text-properties officeooo:rsid="0034e99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20">3.166</text:span>/<text:span text:style-name="T2">2018</text:span></text:p>
      <text:p text:style-name="P14">Roçada e <text:span text:style-name="T17">c</text:span>apina<text:span text:style-name="T18"> na Rua Compositor José Mendes, na <text:s/>esquina com a Rua João de Quadros, no Bairro Primavera.</text:span></text:p>
      <text:p text:style-name="P17"><text:span text:style-name="T5"><text:tab/><text:tab/>Solicita-se</text:span><text:span text:style-name="T4">, após os trâmites regimentais, </text:span><text:span text:style-name="T5">que seja enviada </text:span><text:span text:style-name="T4">cópia da presente proposição ao </text:span><text:span text:style-name="T5">Poder Executivo</text:span><text:span text:style-name="T4">, para que </text:span><text:span text:style-name="T5">realize as seguintes providências:</text:span></text:p>
      <text:p text:style-name="P16"><text:span text:style-name="T10"><text:tab/><text:tab/></text:span></text:p>
      <text:p text:style-name="P16"><text:span text:style-name="T10"><text:tab/><text:tab/>Roçada e </text:span><text:span text:style-name="T8">c</text:span><text:span text:style-name="T10">apina</text:span><text:span text:style-name="T9"> na Rua Compositor José Mendes, </text:span><text:span text:style-name="T14">na</text:span><text:span text:style-name="T9"> esquina com a Rua Jo</text:span><text:span text:style-name="T12">ão</text:span><text:span text:style-name="T9"> de Quadros, no </text:span><text:span text:style-name="T14">B</text:span><text:span text:style-name="T9">airro Primavera.</text:span></text:p>
      <text:p text:style-name="P9"><text:span text:style-name="T4"><text:tab/><text:tab/>N</text:span><text:span text:style-name="T3">ovo Hamburgo,</text:span><text:span text:style-name="T7"> </text:span><text:span text:style-name="T14">22</text:span><text:span text:style-name="T9"> de </text:span><text:span text:style-name="T11">junho</text:span><text:span text:style-name="T9"> </text:span><text:span text:style-name="T3">de 201</text:span><text:span text:style-name="T6">8</text:span><text:span text:style-name="T3">.</text:span></text:p>
      <text:p text:style-name="P5"/>
      <text:p text:style-name="P7"/>
      <text:p text:style-name="P10"><text:span text:style-name="T15">Vereador </text:span><text:span text:style-name="T16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9"/>
      <text:p text:style-name="P9"/>
      <text:p text:style-name="P9"/>
      <text:p text:style-name="P11"/>
      <text:p text:style-name="P12"/>
      <text:p text:style-name="P12"/>
      <text:p text:style-name="P12">Obs.: Redação conforme o original do autor.</text:p>
      <text:p text:style-name="P13">/<text:span text:style-name="T19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6-22T12:15:53.572829371</dc:date>
    <meta:printed-by>João Souza</meta:printed-by>
    <meta:print-date>2018-06-22T12:15:51.477521539</meta:print-date>
    <dc:language>pt-BR</dc:language>
    <meta:editing-cycles>137</meta:editing-cycles>
    <meta:editing-duration>PT10H17M45S</meta:editing-duration>
    <dc:creator>João Souza</dc:creator>
    <meta:document-statistic meta:table-count="0" meta:image-count="1" meta:object-count="0" meta:page-count="1" meta:paragraph-count="15" meta:word-count="150" meta:character-count="898" meta:non-whitespace-character-count="75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usr/lib/openoffice/share/template/pt-BR/CMNH/timbre-doc-vazio.odt" meta:date="2010-09-01T14:48:09"/>
  </office:meta>
</office:document-meta>
</file>