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f1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195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867f7"/>
    </style:style>
    <style:style style:name="T13" style:family="text">
      <style:text-properties officeooo:rsid="005fd07d"/>
    </style:style>
    <style:style style:name="T14" style:family="text">
      <style:text-properties officeooo:rsid="006195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169</text:span>/201<text:span text:style-name="T10">8</text:span></text:p>
      <text:p text:style-name="P15">Operação tapa-buracos <text:span text:style-name="T11">na Rua Samuel Dietschi, em frente aos nºs 156, 174, 225, 259, 261 e 307, no Bairro São Jorg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4">Operação tapa-buracos </text:span><text:span text:style-name="T5">na Rua Samuel Dietschi, em frente aos nºs 156, 174, 225, 259, 261 e 307, no </text:span><text:span text:style-name="T6">B</text:span><text:span text:style-name="T5">airro São Jorge,</text:span><text:span text:style-name="T2"> </text:span><text:span text:style-name="T3">uma vez que é conveniente que a via esteja em boas condições de uso, a fim de evitar acidentes e prejuízos ao contribuinte.</text:span></text:p>
      <text:p text:style-name="P16"><text:tab/><text:tab/>Novo Hamburgo, <text:span text:style-name="T14">22 de jun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22:34.031820680</meta:print-date>
    <meta:document-statistic meta:table-count="0" meta:image-count="1" meta:object-count="0" meta:page-count="1" meta:paragraph-count="14" meta:word-count="176" meta:character-count="103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