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1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a173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ea0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867f7"/>
    </style:style>
    <style:style style:name="T14" style:family="text">
      <style:text-properties officeooo:rsid="005c8855"/>
    </style:style>
    <style:style style:name="T15" style:family="text">
      <style:text-properties officeooo:rsid="005ea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3.170</text:span>/201<text:span text:style-name="T11">8</text:span></text:p>
      <text:p text:style-name="P15">Operação tapa-buracos <text:span text:style-name="T12">na Avenida Victor Hugo Kunz, em frente aos nºs 624, 728 e 2067, no Bairro Hamburgo Velho. 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4">Operação tapa-buracos </text:span><text:span text:style-name="T5">na Avenida V</text:span><text:span text:style-name="T6">i</text:span><text:span text:style-name="T5">ctor Hugo Kunz, em frente aos nºs 624, 728 e 2067, no </text:span><text:span text:style-name="T7">B</text:span><text:span text:style-name="T5">airro Hamburgo Velho,</text:span><text:span text:style-name="T2"> </text:span><text:span text:style-name="T3">uma vez que é conveniente que a via esteja em boas condições de uso, a fim de evitar acidentes e prejuízos ao contribuinte.</text:span></text:p>
      <text:p text:style-name="P16"><text:tab/><text:tab/>Novo Hamburgo, <text:span text:style-name="T15">22 de junh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24:30.463259648</meta:print-date>
    <meta:document-statistic meta:table-count="0" meta:image-count="1" meta:object-count="0" meta:page-count="1" meta:paragraph-count="14" meta:word-count="172" meta:character-count="1026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