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75a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6d53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6d53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4eb784"/>
    </style:style>
    <style:style style:name="T17" style:family="text">
      <style:text-properties officeooo:rsid="00536308"/>
    </style:style>
    <style:style style:name="T18" style:family="text">
      <style:text-properties officeooo:rsid="0054d741"/>
    </style:style>
    <style:style style:name="T19" style:family="text">
      <style:text-properties officeooo:rsid="0056d5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9">3.172</text:span>/201<text:span text:style-name="T14">8</text:span></text:p>
      <text:p text:style-name="P15"><text:span text:style-name="T15">Colocação de placa de identificação</text:span> <text:span text:style-name="T17">na Rua Compositor José Mendes, na esquina com a Rua Ver. Antonio Lindolfo da Silva, no Bairro Primavera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9">na Rua Compositor José Mendes, </text:span><text:span text:style-name="T10">na</text:span><text:span text:style-name="T9"> esquina com a Rua Ver. Antonio Lindolfo da Silva, no </text:span><text:span text:style-name="T10">B</text:span><text:span text:style-name="T9">airro Primavera</text:span><text:span text:style-name="T2">,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9">22 de junh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<text:span text:style-name="T13">R</text:span>edação conforme original do autor.</text:p>
      <text:p text:style-name="P17">/<text:span text:style-name="T1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2T12:28:46.489850445</meta:print-date>
    <meta:document-statistic meta:table-count="0" meta:image-count="1" meta:object-count="0" meta:page-count="1" meta:paragraph-count="14" meta:word-count="176" meta:character-count="1099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