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2672e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2672e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0b16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2672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4ca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6820e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80738" style:font-size-asian="12pt" style:font-size-complex="12pt"/>
    </style:style>
    <style:style style:name="T16" style:family="text">
      <style:text-properties officeooo:rsid="002d3729"/>
    </style:style>
    <style:style style:name="T17" style:family="text">
      <style:text-properties officeooo:rsid="0030b160"/>
    </style:style>
    <style:style style:name="T18" style:family="text">
      <style:text-properties officeooo:rsid="0032672e"/>
    </style:style>
    <style:style style:name="T19" style:family="text">
      <style:text-properties officeooo:rsid="003682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9">3.173</text:span>/<text:span text:style-name="T2">2018</text:span></text:p>
      <text:p text:style-name="P16">Roçada e <text:span text:style-name="T16">c</text:span>apina <text:span text:style-name="T18">na Rua Compositor José Mendes, na esquina com a Rua São Nicolau, no Bairro Primavera.</text:span></text:p>
      <text:p text:style-name="P9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8"/>
      <text:p text:style-name="P8"><text:span text:style-name="T9">Roçada e </text:span><text:span text:style-name="T8">c</text:span><text:span text:style-name="T9">apina </text:span><text:span text:style-name="T11">na Rua Compositor José Mendes, </text:span><text:span text:style-name="T13">na</text:span><text:span text:style-name="T11"> esquina com a Rua São Nicolau, no </text:span><text:span text:style-name="T13">B</text:span><text:span text:style-name="T11">airro Primavera.</text:span></text:p>
      <text:p text:style-name="P5"><text:span text:style-name="T4">N</text:span><text:span text:style-name="T3">ovo Hamburgo,</text:span><text:span text:style-name="T7"> </text:span><text:span text:style-name="T13">22</text:span><text:span text:style-name="T9"> de </text:span><text:span text:style-name="T10">junho</text:span><text:span text:style-name="T9"> </text:span><text:span text:style-name="T3">de 201</text:span><text:span text:style-name="T6">8</text:span><text:span text:style-name="T3">.</text:span></text:p>
      <text:p text:style-name="P5"/>
      <text:p text:style-name="P7"/>
      <text:p text:style-name="P12"><text:span text:style-name="T14">Vereador </text:span><text:span text:style-name="T1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/>
      <text:p text:style-name="P13"/>
      <text:p text:style-name="P14"/>
      <text:p text:style-name="P14"/>
      <text:p text:style-name="P14">Obs.: Redação conforme o original do autor.</text:p>
      <text:p text:style-name="P15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2T12:30:29.301482812</dc:date>
    <meta:printed-by>João Souza</meta:printed-by>
    <meta:print-date>2018-06-22T12:30:27.142238135</meta:print-date>
    <dc:language>pt-BR</dc:language>
    <meta:editing-cycles>138</meta:editing-cycles>
    <meta:editing-duration>PT10H18M1S</meta:editing-duration>
    <dc:creator>João Souza</dc:creator>
    <meta:document-statistic meta:table-count="0" meta:image-count="1" meta:object-count="0" meta:page-count="1" meta:paragraph-count="14" meta:word-count="148" meta:character-count="881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