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5b7e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5b7e2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0b16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7612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83c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858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ada44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80738" style:font-size-asian="12pt" style:font-size-complex="12pt"/>
    </style:style>
    <style:style style:name="T17" style:family="text">
      <style:text-properties officeooo:rsid="002d3729"/>
    </style:style>
    <style:style style:name="T18" style:family="text">
      <style:text-properties officeooo:rsid="002d4eb7"/>
    </style:style>
    <style:style style:name="T19" style:family="text">
      <style:text-properties officeooo:rsid="0030b160"/>
    </style:style>
    <style:style style:name="T20" style:family="text">
      <style:text-properties officeooo:rsid="003ada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0">3.174</text:span>/<text:span text:style-name="T2">2018</text:span></text:p>
      <text:p text:style-name="P16">Roçada, <text:span text:style-name="T17">c</text:span>apina<text:span text:style-name="T18"> e recolhimento de lixo no viaduto que vem da BR 116 em direção a Rua José do Patrocínio, no Bairro Rio Branco.</text:span></text:p>
      <text:p text:style-name="P9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8"/>
      <text:p text:style-name="P8"><text:span text:style-name="T9">Roçada, </text:span><text:span text:style-name="T8">c</text:span><text:span text:style-name="T9">apina e recolhimento de lixo no viaduto que vem da BR 116 </text:span><text:span text:style-name="T11">em direção a</text:span><text:span text:style-name="T9"> Rua José do Patrocínio, </text:span><text:span text:style-name="T13">no </text:span><text:span text:style-name="T14">B</text:span><text:span text:style-name="T13">airro Rio Branco.</text:span></text:p>
      <text:p text:style-name="P5"><text:span text:style-name="T4">N</text:span><text:span text:style-name="T3">ovo Hamburgo,</text:span><text:span text:style-name="T7"> </text:span><text:span text:style-name="T14">22</text:span><text:span text:style-name="T9"> de </text:span><text:span text:style-name="T10">junho</text:span><text:span text:style-name="T9"> </text:span><text:span text:style-name="T3">de 201</text:span><text:span text:style-name="T6">8</text:span><text:span text:style-name="T3">.</text:span></text:p>
      <text:p text:style-name="P5"/>
      <text:p text:style-name="P7"/>
      <text:p text:style-name="P12"><text:span text:style-name="T15">Vereador </text:span><text:span text:style-name="T1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3"/>
      <text:p text:style-name="P14"/>
      <text:p text:style-name="P14"/>
      <text:p text:style-name="P14">Obs.: Redação conforme o original do autor.</text:p>
      <text:p text:style-name="P15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2T12:32:28.774878029</dc:date>
    <meta:printed-by>João Souza</meta:printed-by>
    <meta:print-date>2018-06-22T12:32:26.554982226</meta:print-date>
    <dc:language>pt-BR</dc:language>
    <meta:editing-cycles>142</meta:editing-cycles>
    <meta:editing-duration>PT10H24M42S</meta:editing-duration>
    <dc:creator>João Souza</dc:creator>
    <meta:document-statistic meta:table-count="0" meta:image-count="1" meta:object-count="0" meta:page-count="1" meta:paragraph-count="14" meta:word-count="160" meta:character-count="929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