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afd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dbc3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8bc89"/>
    </style:style>
    <style:style style:name="T13" style:family="text">
      <style:text-properties officeooo:rsid="005b4b39"/>
    </style:style>
    <style:style style:name="T14" style:family="text">
      <style:text-properties officeooo:rsid="005dbc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175</text:span>/201<text:span text:style-name="T10">8</text:span></text:p>
      <text:p text:style-name="P16">Operação tapa-buracos <text:span text:style-name="T11">na Rua Bananal, em frente aos nºs 595, 830, 943, 965, 1023 e 1025, no Bairro Canudos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4">Operação tapa-buracos </text:span><text:span text:style-name="T5">na Rua Bananal, em frente aos nºs 595, 830, 943, 965, 1023 e 1025, no </text:span><text:span text:style-name="T6">B</text:span><text:span text:style-name="T5">airro Canudos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22 de jun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2T12:35:28.150947429</meta:print-date>
    <meta:document-statistic meta:table-count="0" meta:image-count="1" meta:object-count="0" meta:page-count="1" meta:paragraph-count="14" meta:word-count="172" meta:character-count="1015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