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08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908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b1df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eed0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3f9141"/>
    </style:style>
    <style:style style:name="T13" style:family="text">
      <style:text-properties officeooo:rsid="005908c3"/>
    </style:style>
    <style:style style:name="T14" style:family="text">
      <style:text-properties officeooo:rsid="005b35c0"/>
    </style:style>
    <style:style style:name="T15" style:family="text">
      <style:text-properties officeooo:rsid="005ecd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5">3.176</text:span>/201<text:span text:style-name="T11">8</text:span></text:p>
      <text:p text:style-name="P16">Operação tapa-buracos <text:span text:style-name="T13">na Rua das Aroeiras, em frente aos nºs 20 e 232, no Bairro Roselândia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4">Operação tapa-buracos </text:span><text:span text:style-name="T5">na Rua das Aroeiras, em frente ao</text:span><text:span text:style-name="T6">s</text:span><text:span text:style-name="T5"> nº</text:span><text:span text:style-name="T6">s 20 e</text:span><text:span text:style-name="T5"> 232, no </text:span><text:span text:style-name="T7">B</text:span><text:span text:style-name="T5">airro Roselândia,</text:span><text:span text:style-name="T2"> </text:span><text:span text:style-name="T3">uma vez que é conveniente que a via esteja em boas condições de uso, a fim de evitar acidentes e prejuízos ao contribuinte.</text:span></text:p>
      <text:p text:style-name="P9"/>
      <text:p text:style-name="P10">Novo Hamburgo, <text:span text:style-name="T14">22 de junh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985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