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9221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498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cfc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98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a288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92dc"/>
    </style:style>
    <style:style style:name="P13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77f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a2882" officeooo:paragraph-rsid="002a288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9855" style:font-weight-asian="normal" style:font-weight-complex="normal"/>
    </style:style>
    <style:style style:name="T5" style:family="text">
      <style:text-properties fo:font-weight="normal" officeooo:rsid="002719ba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3bd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19b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d11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2882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33bd6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19" style:family="text">
      <style:text-properties fo:color="#1d2129" fo:font-size="12pt" style:text-underline-style="none" fo:font-weight="normal" officeooo:rsid="001a709a" style:font-size-asian="12pt" style:font-weight-asian="normal" style:font-size-complex="12pt" style:font-weight-complex="normal"/>
    </style:style>
    <style:style style:name="T20" style:family="text">
      <style:text-properties fo:color="#1d2129" fo:font-size="12pt" style:text-underline-style="none" fo:font-weight="normal" officeooo:rsid="001dde48" style:font-size-asian="12pt" style:font-weight-asian="normal" style:font-size-complex="12pt" style:font-weight-complex="normal"/>
    </style:style>
    <style:style style:name="T21" style:family="text">
      <style:text-properties fo:color="#1d2129"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2" style:family="text">
      <style:text-properties fo:color="#1d2129" fo:font-size="12pt" style:text-underline-style="none" fo:font-weight="normal" officeooo:rsid="00249855" style:font-size-asian="12pt" style:font-weight-asian="normal" style:font-size-complex="12pt" style:font-weight-complex="normal"/>
    </style:style>
    <style:style style:name="T23" style:family="text">
      <style:text-properties fo:color="#1d2129"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24" style:family="text">
      <style:text-properties officeooo:rsid="000d545c"/>
    </style:style>
    <style:style style:name="T25" style:family="text">
      <style:text-properties officeooo:rsid="0028d116"/>
    </style:style>
    <style:style style:name="T26" style:family="text">
      <style:text-properties officeooo:rsid="002a2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6">3.178</text:span>/<text:span text:style-name="T6">2018</text:span></text:p>
      <text:p text:style-name="P9"><text:span text:style-name="T26">Operação tapa-buracos em toda a extensão da Rua Athanásio Becker, no Bairro Canudos</text:span>. </text:p>
      <text:p text:style-name="P7"><text:span text:style-name="T24">Solicita-se</text:span><text:span text:style-name="T7">, após os trâmites regimentais, </text:span><text:span text:style-name="T24">que seja enviada </text:span><text:span text:style-name="T7">cópia da presente proposição ao </text:span><text:span text:style-name="T24">Poder Executivo</text:span><text:span text:style-name="T7">, para que </text:span><text:span text:style-name="T24">realize as seguintes providências:</text:span></text:p>
      <text:p text:style-name="P11"><text:span text:style-name="T14">Operação tapa-buracos em toda a extensão da Rua Athanásio Becker, no Bairro Canudos</text:span><text:span text:style-name="T7">.</text:span><text:span text:style-name="T9"> </text:span><text:span text:style-name="T10">A quantidade de buracos na</text:span><text:span text:style-name="T8"> </text:span><text:span text:style-name="T12">referida via</text:span><text:span text:style-name="T10"> é impressionante</text:span><text:span text:style-name="T11"> </text:span><text:span text:style-name="T10">e isto tem </text:span><text:span text:style-name="T15">dificulta</text:span><text:span text:style-name="T16">do</text:span><text:span text:style-name="T15"> o trânsito de veículos </text:span><text:span text:style-name="T16">no local</text:span><text:span text:style-name="T15">, </text:span><text:span text:style-name="T16">uma intervenção do Poder Público no local é</text:span><text:span text:style-name="T15"> </text:span><text:span text:style-name="T17">urgente e necessário. </text:span><text:span text:style-name="T19">Segundo os moradores do local, </text:span><text:span text:style-name="T23">tal situação</text:span><text:span text:style-name="T20">, tem colocado em risco os moradores e transeuntes, principalmente </text:span><text:span text:style-name="T23">as</text:span><text:span text:style-name="T21"> crianças </text:span><text:span text:style-name="T22">que frequentam as escolas da região </text:span><text:span text:style-name="T23">e,</text:span><text:span text:style-name="T17"> </text:span><text:span text:style-name="T18">o</text:span><text:span text:style-name="T17"> risco de acontecerem </text:span><text:span text:style-name="T18">atropelamentos </text:span><text:span text:style-name="T17">quando os veículos tentam desviar dos buracos </text:span><text:span text:style-name="T16">é grande. </text:span></text:p>
      <text:p text:style-name="P12"/>
      <text:p text:style-name="P6"><text:span text:style-name="T3">N</text:span><text:span text:style-name="T1">ovo Hamburgo, </text:span><text:span text:style-name="T4">2</text:span><text:span text:style-name="T5">1</text:span><text:span text:style-name="T2"> de </text:span><text:span text:style-name="T5">junho</text:span><text:span text:style-name="T2"> </text:span><text:span text:style-name="T1">de 201</text:span><text:span text:style-name="T4">8</text:span><text:span text:style-name="T1">.</text:span></text:p>
      <text:p text:style-name="P13">Vereador <text:span text:style-name="T6">Nor Boeno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5T10:06:56.547974262</dc:date>
    <meta:printed-by>Adriana Sachser</meta:printed-by>
    <meta:print-date>2014-10-27T13:53:20</meta:print-date>
    <dc:language>pt-BR</dc:language>
    <meta:editing-cycles>126</meta:editing-cycles>
    <meta:editing-duration>PT10H40M12S</meta:editing-duration>
    <dc:creator>Amanda Antoni</dc:creator>
    <meta:document-statistic meta:table-count="0" meta:image-count="1" meta:object-count="0" meta:page-count="1" meta:paragraph-count="14" meta:word-count="206" meta:character-count="1278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