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f92dc" style:font-size-asian="12pt" style:font-weight-asian="normal" style:font-size-complex="12pt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/>
      <style:text-properties fo:color="#1d2129" style:font-name="Nimbus Roman No9 L" officeooo:rsid="001dde48" officeooo:paragraph-rsid="001dde48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cfd4e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4cf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e5d69" officeooo:paragraph-rsid="002e5d6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77f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985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8d11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498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3bd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19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d11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2043f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233bd6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cb1c3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fb8e8" style:font-size-asian="12pt" style:font-weight-asian="normal" style:font-size-complex="12pt" style:font-weight-complex="normal"/>
    </style:style>
    <style:style style:name="T17" style:family="text">
      <style:text-properties fo:color="#1d2129" fo:font-size="12pt" style:text-underline-style="none" fo:font-weight="normal" officeooo:rsid="001a709a" style:font-size-asian="12pt" style:font-weight-asian="normal" style:font-size-complex="12pt" style:font-weight-complex="normal"/>
    </style:style>
    <style:style style:name="T18" style:family="text">
      <style:text-properties fo:color="#1d2129" fo:font-size="12pt" style:text-underline-style="none" fo:font-weight="normal" officeooo:rsid="001dde48" style:font-size-asian="12pt" style:font-weight-asian="normal" style:font-size-complex="12pt" style:font-weight-complex="normal"/>
    </style:style>
    <style:style style:name="T19" style:family="text">
      <style:text-properties fo:color="#1d2129"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0" style:family="text">
      <style:text-properties fo:color="#1d2129" fo:font-size="12pt" style:text-underline-style="none" fo:font-weight="normal" officeooo:rsid="00249855" style:font-size-asian="12pt" style:font-weight-asian="normal" style:font-size-complex="12pt" style:font-weight-complex="normal"/>
    </style:style>
    <style:style style:name="T21" style:family="text">
      <style:text-properties fo:color="#1d2129" fo:font-size="12pt" style:text-underline-style="none" fo:font-weight="normal" officeooo:rsid="0024cfce" style:font-size-asian="12pt" style:font-weight-asian="normal" style:font-size-complex="12pt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8d116"/>
    </style:style>
    <style:style style:name="T24" style:family="text">
      <style:text-properties officeooo:rsid="002adf7f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4985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719b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e5d69" style:font-size-asian="12pt" style:font-weight-asian="normal" style:font-size-complex="12pt" style:font-weight-complex="normal"/>
    </style:style>
    <style:style style:name="T31" style:family="text">
      <style:text-properties officeooo:rsid="00320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/><text:span text:style-name="T24">3.178</text:span>/<text:span text:style-name="T2">2018</text:span></text:p>
      <text:p text:style-name="P9"><text:span text:style-name="T31">Operação tapa-buracos em toda a extensão da Rua Athanásio Becker, no Bairro Canudos</text:span>. </text:p>
      <text:p text:style-name="P14"><text:span text:style-name="T22"><text:tab/><text:tab/>Solicita-se</text:span><text:span text:style-name="T3">, após os trâmites regimentais, </text:span><text:span text:style-name="T22">que seja enviada </text:span><text:span text:style-name="T3">cópia da presente proposição ao </text:span><text:span text:style-name="T22">Poder Executivo</text:span><text:span text:style-name="T3">, para que </text:span><text:span text:style-name="T22">realize as seguintes providências:</text:span></text:p>
      <text:p text:style-name="P13"><text:span text:style-name="T9"><text:tab/><text:tab/></text:span><text:span text:style-name="T10">Operação</text:span><text:span text:style-name="T9"> tapa-buracos em toda a extensão da Rua Athanásio Becker, no Bairro Canudos</text:span><text:span text:style-name="T5">. </text:span><text:span text:style-name="T6">A quantidade de buracos na</text:span><text:span text:style-name="T4"> </text:span><text:span text:style-name="T8">referida via</text:span><text:span text:style-name="T6"> é impressionante</text:span><text:span text:style-name="T7"> </text:span><text:span text:style-name="T6">e isto tem </text:span><text:span text:style-name="T11">dificulta</text:span><text:span text:style-name="T12">do</text:span><text:span text:style-name="T11"> o trânsito de veículos </text:span><text:span text:style-name="T12">no local.</text:span><text:span text:style-name="T11"> </text:span><text:span text:style-name="T15">U</text:span><text:span text:style-name="T12">ma intervenção do Poder Público no local é</text:span><text:span text:style-name="T11"> </text:span><text:span text:style-name="T13">urgente e necessári</text:span><text:span text:style-name="T16">a</text:span><text:span text:style-name="T13">. </text:span><text:span text:style-name="T17">Segundo os moradores do local, </text:span><text:span text:style-name="T21">tal situação</text:span><text:span text:style-name="T18"> tem colocado em risco os moradores e transeuntes, principalmente </text:span><text:span text:style-name="T21">as</text:span><text:span text:style-name="T19"> crianças </text:span><text:span text:style-name="T20">que frequentam as escolas da região, </text:span><text:span text:style-name="T21">e</text:span><text:span text:style-name="T13"> </text:span><text:span text:style-name="T14">o</text:span><text:span text:style-name="T13"> risco de acontecerem </text:span><text:span text:style-name="T14">atropelamentos </text:span><text:span text:style-name="T13">quando os veículos tentam desviar dos buracos </text:span><text:span text:style-name="T12">é grande. </text:span></text:p>
      <text:p text:style-name="P5"/>
      <text:p text:style-name="P6"/>
      <text:p text:style-name="P7"><text:span text:style-name="T26">N</text:span><text:span text:style-name="T25">ovo Hamburgo, </text:span><text:span text:style-name="T27">2</text:span><text:span text:style-name="T30">2</text:span><text:span text:style-name="T29"> de </text:span><text:span text:style-name="T28">junho</text:span><text:span text:style-name="T29"> </text:span><text:span text:style-name="T25">de 201</text:span><text:span text:style-name="T27">8</text:span><text:span text:style-name="T25">.</text:span></text:p>
      <text:p text:style-name="P8"/>
      <text:p text:style-name="P8"><text:s text:c="25"/>Vereador <text:span text:style-name="T2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AP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5T14:17:50.124240317</dc:date>
    <meta:printed-by>João Souza</meta:printed-by>
    <meta:print-date>2018-06-25T14:17:40.741228220</meta:print-date>
    <dc:language>pt-BR</dc:language>
    <meta:editing-cycles>130</meta:editing-cycles>
    <meta:editing-duration>PT10H43M1S</meta:editing-duration>
    <dc:creator>João Souza</dc:creator>
    <meta:document-statistic meta:table-count="0" meta:image-count="1" meta:object-count="0" meta:page-count="1" meta:paragraph-count="14" meta:word-count="207" meta:character-count="1309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