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4031" officeooo:paragraph-rsid="002a403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a4031" officeooo:paragraph-rsid="002a403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b685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c9c4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2729f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2f7a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4c7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b47"/>
    </style:style>
    <style:style style:name="T10" style:family="text">
      <style:text-properties officeooo:rsid="001e0726"/>
    </style:style>
    <style:style style:name="T11" style:family="text">
      <style:text-properties officeooo:rsid="002729f2"/>
    </style:style>
    <style:style style:name="T12" style:family="text">
      <style:text-properties officeooo:rsid="002843b3"/>
    </style:style>
    <style:style style:name="T13" style:family="text">
      <style:text-properties officeooo:rsid="0029a2c4"/>
    </style:style>
    <style:style style:name="T14" style:family="text">
      <style:text-properties officeooo:rsid="002b68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3.179</text:span>/201<text:span text:style-name="T10">8</text:span></text:p>
      <text:p text:style-name="P17"><text:span text:style-name="T14">Recolhimento de galhos e entulhos, com urgência, na Rua Ângelo Provenzano, nº 40, no Bairro Canudos.</text:span> </text:p>
      <text:p text:style-name="P8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pan text:style-name="T14">Recolhimento de galhos e entulhos, com urgência, na Rua Ângelo Provenzano, nº 40, no Bairro Canudos. Os moradores das </text:span><text:span text:style-name="T2">proximidades </text:span><text:span text:style-name="T4">relatam </text:span><text:span text:style-name="T3">que </text:span><text:span text:style-name="T4">pessoas dos arredores v</text:span><text:span text:style-name="T6">ê</text:span><text:span text:style-name="T4">m depositando resíduos n</text:span><text:span text:style-name="T3">o local, </text:span><text:span text:style-name="T5">e t</text:span><text:span text:style-name="T6">ê</text:span><text:span text:style-name="T5">m receio d</text:span><text:span text:style-name="T7">e que</text:span><text:span text:style-name="T5"> </text:span><text:span text:style-name="T6">área</text:span><text:span text:style-name="T5"> s</text:span><text:span text:style-name="T3">e torn</text:span><text:span text:style-name="T7">e</text:span><text:span text:style-name="T3"> </text:span><text:span text:style-name="T2">um lixão, </text:span><text:span text:style-name="T6">com proliferação de ratos e insetos, além do perigo de incêndio.</text:span></text:p>
      <text:p text:style-name="P9">Novo Hamburgo, <text:span text:style-name="T11">22 de junho</text:span> de 201<text:span text:style-name="T10">8</text:span>.</text:p>
      <text:p text:style-name="P9"/>
      <text:p text:style-name="P9"/>
      <text:p text:style-name="P10">Vereador <text:span text:style-name="T9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78" meta:character-count="1083" meta:non-whitespace-character-count="9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