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04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7b05" officeooo:paragraph-rsid="001e0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ee1f" officeooo:paragraph-rsid="0023ee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c4e35"/>
    </style:style>
    <style:style style:name="T7" style:family="text">
      <style:text-properties officeooo:rsid="001e0454"/>
    </style:style>
    <style:style style:name="T8" style:family="text">
      <style:text-properties officeooo:rsid="0020c326"/>
    </style:style>
    <style:style style:name="T9" style:family="text">
      <style:text-properties officeooo:rsid="0023e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180</text:span>/201<text:span text:style-name="T7">8</text:span></text:p>
      <text:p text:style-name="P12">Capina e roçada, com urgência, na pracinha e no campinho localizados na <text:span text:style-name="T9">R</text:span>ua <text:span text:style-name="T7">Sevilha</text:span>, <text:span text:style-name="T7">em frente aos números 781 e 853</text:span>, <text:span text:style-name="T8">no </text:span>Bairro <text:span text:style-name="T7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6">Capina e roçada, com urgência, na pracinha e no campinho localizados na Rua Sevilha, em frente aos números 781 e 853, no Bairro Canudos, o mato está bastante alto, dificultando a utilização dos locais pelos moradores das </text:span><text:span text:style-name="T2">proximidades</text:span><text:span text:style-name="T3">.</text:span></text:p>
      <text:p text:style-name="P14"/>
      <text:p text:style-name="P9">Novo Hamburgo, <text:span text:style-name="T5">22 de junho</text:span> de 201<text:span text:style-name="T7">8</text:span>.</text:p>
      <text:p text:style-name="P9"/>
      <text:p text:style-name="P11"/>
      <text:p text:style-name="P11"/>
      <text:p text:style-name="P11"/>
      <text:p text:style-name="P11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Redação conforme o original do autor.</text:p>
      <text:p text:style-name="P15">/AP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4" meta:character-count="104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