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03439" officeooo:paragraph-rsid="00503439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3f0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470bd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4470bd" style:font-name-complex="Arial1"/>
    </style:style>
    <style:style style:name="T6" style:family="text">
      <style:text-properties officeooo:rsid="00504d24" style:font-name-complex="Arial1"/>
    </style:style>
    <style:style style:name="T7" style:family="text">
      <style:text-properties officeooo:rsid="004470bd"/>
    </style:style>
    <style:style style:name="T8" style:family="text">
      <style:text-properties officeooo:rsid="0048bdb8"/>
    </style:style>
    <style:style style:name="T9" style:family="text">
      <style:text-properties officeooo:rsid="004e55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9">3.182</text:span>/201<text:span text:style-name="T8">8</text:span></text:p>
      <text:p text:style-name="P13">Conserto de buraco <text:span text:style-name="T7">da Rua Demétrio Ribeiro, em frente ao nº 165, no Bairro Guarani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4">Conserto de buraco </text:span><text:span text:style-name="T5">da Rua Demétrio Ribeiro, em frente ao n</text:span><text:span text:style-name="T6">º</text:span><text:span text:style-name="T5"> 165, no Bairro Guarani.</text:span></text:p>
      <text:p text:style-name="P15">Na certeza de contar com vossa especial atenção, desde já afirmo, nesta oportunidade, meus protestos de elevada estima e consideração.</text:p>
      <text:p text:style-name="P12"/>
      <text:p text:style-name="P8">Novo Hamburgo, <text:span text:style-name="T8">22 de junho de 2018</text:span>.</text:p>
      <text:p text:style-name="P8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 original do autor.</text:p>
      <text:p text:style-name="P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20T14:09:31.520235621</meta:print-date>
    <meta:document-statistic meta:table-count="0" meta:image-count="1" meta:object-count="0" meta:page-count="1" meta:paragraph-count="15" meta:word-count="162" meta:character-count="979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PROTOCOLAR/PROTOCOLAR/PROTOCOLAR/PROTOCOLAR/PROTOCOLAR/PROTOCOLAR/PROTOCOLAR/PROTOCOLAR/PROTOCOLAR/PROTOCOLAR/PROTOCOLAR/PROTOCOLAR/tmp/tmp/.broffice.org/3/user/template/modelo-2012.ott" meta:date="2014-03-06T13:16:53"/>
  </office:meta>
</office:document-meta>
</file>